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79
      <text:tab/>MEDEDELING</text:h>
      <text:p text:style-name="ifm_p_ifm">14 mei 2018</text:p>
      <text:p text:style-name="ifm_p_mt.3.76mm_ifm">Bij de Tweede Kamer is een vertrouwelijke brief van de Minister van Buitenlandse Zaken van 14 mei 2018 ontvangen over gedetineerdenbegeleiding in de Verenigde State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Brief regering; Mededeling inzake een vertrouwelijke brief over gedetineerdenbegeleiding in de Verenigde Staten</dc:title>
    <meta:user-defined meta:name="OVERHEIDop.ParlID/DC.identifier">kst-34775-V-79</meta:user-defined>
    <meta:user-defined meta:name="OVERHEIDop.ondernummer">79</meta:user-defined>
    <meta:user-defined meta:name="DCTERMS.W3CDTF/DCTERMS.available">2018-05-14</meta:user-defined>
    <meta:user-defined meta:name="OVERHEIDop.KamerstukTypen/DC.type">Brief</meta:user-defined>
    <meta:user-defined meta:name="OVERHEIDop.dossiernummer">34775-V</meta:user-defined>
    <meta:user-defined meta:name="OVERHEIDop.adviesRvS"/>
    <meta:user-defined meta:name="OVERHEIDop.documenttitel">Mededeling inzake een vertrouwelijke brief over gedetineerdenbegeleiding in de Verenigde Staten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Brief regering; Mededeling inzake een vertrouwelijke brief over gedetineerdenbegeleiding in de Verenigde 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