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6
      <text:tab/>BRIEF VAN DE MINISTER VAN FINANCIËN</text:h>
      <text:p text:style-name="ifm_p_mt.3.76mm_ifm">Aan de Voorzitter van de Tweede Kamer der Staten-Generaal</text:p>
      <text:p text:style-name="ifm_p_mt.3.76mm_ifm">Den Haag, 8 maart 2018</text:p>
      <text:p text:style-name="ifm_p_mt.3.76mm_ifm">Op grond van de Rijksbegrotingsvoorschriften (RBV) dient uw Kamer geïnformeerd te worden over beleidsmatige mutaties in de Slotwet. Met deze brief informeer ik u daarom over de storting in risicovoorziening van de exportkredietverzekeringsfaciliteit (ekv).</text:p>
      <text:p text:style-name="ifm_p_ifm">De risicovoorziening is sinds 2014 ingesteld om het risico op grote schade-uitkeringen te kunnen dekken. De storting in de risicovoorziening kan pas per Slotwet 2017 plaatsvinden omdat in februari 2017 de accountantsverklaring Atradius Dutch State Business (ADSB) beschikbaar was en toen de realisaties van de ekv konden worden vastgesteld.</text:p>
      <text:p text:style-name="ifm_p_mt.3.76mm_ifm">Op basis van de realisatie ultimo 2017 bedraagt de storting in de risicovoorziening ekv € 24,5 mln. Deze storting bestaat uit:</text:p>
      <text:p text:style-name="ifm_p_indent.-5mm_mleft.5mm_ifm">–<text:tab/>een meevaller bij de schade-uitkeringen van de ekv van € 14,5 mln. die gemeld is aan uw Kamer op 15 december (Kamerstuk 34 775 IX, nr. 12).</text:p>
      <text:p text:style-name="ifm_p_indent.-5mm_mleft.5mm_ifm">–<text:tab/>twee meevallers die nadien hebben plaatsgevonden, zijnde een meevaller bij de schade-uitkeringen van € 5,1 mln. en een meevaller van € 4,9 mln. bij de premieontvangsten.</text:p>
      <text:p text:style-name="ifm_p_ifm">De totale begrotingsmutatie van € 24,5 mln. wordt per Slotwet 2017 verwerk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16<text:tab/><text:page-number text:select-page="current"/></text:p>
      </style:footer>
    </style:master-page>
    <style:master-page xmlns:sdu-fn="http://schema.sdu.nl/2011/07/functions" style:name="Landscape" style:page-layout-name="landscape-margin-text">
      <style:footer>
        <text:p text:style-name="footer">Tweede Kamer, vergaderjaar 2017-2018, 34 775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Storting in risicovoorziening van de exportkredietverzekeringsfaciliteit (ekv)</dc:title>
    <meta:user-defined meta:name="OVERHEIDop.ParlID/DC.identifier">kst-34775-IX-16</meta:user-defined>
    <meta:user-defined meta:name="OVERHEIDop.ondernummer">16</meta:user-defined>
    <meta:user-defined meta:name="DCTERMS.W3CDTF/DCTERMS.available">2018-03-09</meta:user-defined>
    <meta:user-defined meta:name="OVERHEIDop.KamerstukTypen/DC.type">Brief</meta:user-defined>
    <meta:user-defined meta:name="OVERHEIDop.dossiernummer">34775-IX</meta:user-defined>
    <meta:user-defined meta:name="OVERHEIDop.adviesRvS"/>
    <meta:user-defined meta:name="OVERHEIDop.documenttitel">Storting in risicovoorziening van de exportkredietverzekeringsfaciliteit (ekv)</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Storting in risicovoorziening van de exportkredietverzekeringsfaciliteit (ekv)</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