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8
      <text:tab/>MOTIE VAN DE LEDEN VAN RAAK EN KUIKEN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verzoekt de regering, bij de wederopbouw van Saba en Statia extra aandacht te besteden aan mensen die leven van een laag inkomen,</text:p>
      <text:p text:style-name="ifm_p_mt.3.76mm_ifm">en gaat over tot de orde van de dag.</text:p>
      <text:p text:style-name="ifm_p_mt.3.76mm_ifm">Van Raa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de leden Van Raak en Kuiken over mensen met een laag inkomen op Saba en Statia</dc:title>
    <meta:user-defined meta:name="OVERHEIDop.ParlID/DC.identifier">kst-34775-IV-18</meta:user-defined>
    <meta:user-defined meta:name="OVERHEIDop.ondernummer">18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de leden Van Raak en Kuiken over mensen met een laag inkomen op Saba en Statia</meta:user-defined>
    <meta:user-defined meta:name="OVERHEIDop.Parlementair/DC.type">Kamerstuk</meta:user-defined>
    <meta:user-defined meta:name="OVERHEIDop.indiener">A.H. Kuiken</meta:user-defined>
    <meta:user-defined meta:name="OVERHEIDop.indiener">A.A.G.M. van Raak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de leden Van Raak en Kuiken over mensen met een laag inkomen op Saba en Stat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