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5
      <text:tab/>MOTIE VAN HET LID VAN DEN BERG C.S.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de BES-eilanden niet in eigen voedselproductie kunnen voorzien;</text:p>
      <text:p text:style-name="ifm_p_mt.3.76mm_ifm">overwegende dat de BES-eilanden met een adequaat land- en tuinbouwbeleid minder afhankelijk zijn van kostbare import van voedingsmiddelen;</text:p>
      <text:p text:style-name="ifm_p_mt.3.76mm_ifm">verzoekt de regering, in overleg met de BES-eilanden en Wageningen Universiteit de mogelijkheden te onderzoeken voor een innovatief land- en tuinbouwbeleid en dat te ondersteunen, zodat de eilanden zo veel mogelijk in eigen voedselproductie kunnen voorzien,</text:p>
      <text:p text:style-name="ifm_p_mt.3.76mm_ifm">en gaat over tot de orde van de dag.</text:p>
      <text:p text:style-name="ifm_p_mt.3.76mm_ifm">Van den Berg</text:p>
      <text:p text:style-name="ifm_p_ifm">Diertens</text:p>
      <text:p text:style-name="ifm_p_ifm">Bosman</text:p>
      <text:p text:style-name="ifm_p_ifm">Van der Graaf</text:p>
      <text:p text:style-name="ifm_p_ifm">Kuik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den Berg c.s. over een innovatief land- en tuinbouwbeleid</dc:title>
    <meta:user-defined meta:name="OVERHEIDop.ParlID/DC.identifier">kst-34775-IV-15</meta:user-defined>
    <meta:user-defined meta:name="OVERHEIDop.ondernummer">15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den Berg c.s. over een innovatief land- en tuinbouwbeleid</meta:user-defined>
    <meta:user-defined meta:name="OVERHEIDop.Parlementair/DC.type">Kamerstuk</meta:user-defined>
    <meta:user-defined meta:name="OVERHEIDop.indiener">A.E. Diertens</meta:user-defined>
    <meta:user-defined meta:name="OVERHEIDop.indiener">A. Bosman</meta:user-defined>
    <meta:user-defined meta:name="OVERHEIDop.indiener">S.J.F. van der Graaf</meta:user-defined>
    <meta:user-defined meta:name="OVERHEIDop.indiener">A.H. Kuiken</meta:user-defined>
    <meta:user-defined meta:name="OVERHEIDop.indiener">A.A.G.M. van Raak</meta:user-defined>
    <meta:user-defined meta:name="OVERHEIDop.indiener">J.A.M.J. van den Berg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den Berg c.s. over een innovatief land- en tuin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