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text:tab/>Vaststelling van de begrotingsstaat van de Koning (I) voor het jaar 2018</text:h>
      <text:h text:style-name="ifm_p_font.bold_size.9.06pt_mt.18.8mm_indent.-58.5mm_ifm" text:outline-level="1">Nr. 5
      <text:tab/>BRIEF VAN DE MINISTER-PRESIDENT, DE MINISTER VAN ALGEMENE ZAKEN</text:h>
      <text:p text:style-name="ifm_p_mt.3.76mm_ifm">Aan de Voorzitter van de Tweede Kamer der Staten-Generaal</text:p>
      <text:p text:style-name="ifm_p_mt.3.76mm_ifm">Den Haag, 15 november 2017</text:p>
      <text:p text:style-name="ifm_p_mt.3.76mm_ifm">Naar aanleiding van het stenogram van de regeling van werkzaamheden van de Kamer van 14 november jl. (Handelingen II 2017/18, nr. 21, Regeling van werkzaamheden) over de begroting van de Koning, merk ik op dat ik de Kamer op 28 augustus 2017 heb geïnformeerd over de voortgang van de werkzaamheden van het historisch onderzoeksteam onder leiding van prof. dr. C.C. van Baalen (Kamerstuk 34 550 I, nr. 10).</text:p>
      <text:p text:style-name="ifm_p_ifm">Zij heeft mij inmiddels laten weten dat de afronding van de werkzaamheden plaatsvindt op of rond 30 november a.s. Dit betekent dat het rapport van het onderzoeksteam en de kabinetsreactie daarop bij de behandeling van de hoofdstukken I en III van de rijksbegroting door de Kamer kunnen worden betrokken indien deze behandeling plaatsvindt na 30 november a.s.</text:p>
      <text:p text:style-name="ifm_p_mt.5.08mm_ifm">De Minister-President,De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 nr. 5<text:tab/><text:page-number text:select-page="current"/></text:p>
      </style:footer>
    </style:master-page>
    <style:master-page xmlns:sdu-fn="http://schema.sdu.nl/2011/07/functions" style:name="Landscape" style:page-layout-name="landscape-margin-text">
      <style:footer>
        <text:p text:style-name="footer">Tweede Kamer, vergaderjaar 2017-2018, 34 775 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18 ; Brief regering; Reactie op het verzoek van het lid Van Raak, gedaan tijdens de Regeling van Werkzaamheden van 14 november 2017, over het onderzoek over de opbouw van de vergoedingen van de leden van het Koninklijk Huis</dc:title>
    <meta:user-defined meta:name="OVERHEIDop.ParlID/DC.identifier">kst-34775-I-5</meta:user-defined>
    <meta:user-defined meta:name="OVERHEIDop.ondernummer">5</meta:user-defined>
    <meta:user-defined meta:name="DCTERMS.W3CDTF/DCTERMS.available">2017-11-15</meta:user-defined>
    <meta:user-defined meta:name="OVERHEIDop.KamerstukTypen/DC.type">Brief</meta:user-defined>
    <meta:user-defined meta:name="OVERHEIDop.dossiernummer">34775-I</meta:user-defined>
    <meta:user-defined meta:name="OVERHEIDop.documenttitel">Reactie op het verzoek van het lid Van Raak, gedaan tijdens de Regeling van Werkzaamheden van 14 november 2017, over het onderzoek over de opbouw van de vergoedingen van de leden van het Koninklijk Huis</meta:user-defined>
    <meta:user-defined meta:name="OVERHEIDop.Parlementair/DC.type">Kamerstuk</meta:user-defined>
    <meta:user-defined meta:name="OVERHEIDop.indiener">M. (Mark) Rutte</meta:user-defined>
    <meta:user-defined meta:name="OVERHEIDop.vergaderjaar">2017-2018</meta:user-defined>
    <meta:user-defined meta:name="OVERHEIDop.dossiertitel">Vaststelling van de begrotingsstaat van de Koning (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8 ; Brief regering; Reactie op het verzoek van het lid Van Raak, gedaan tijdens de Regeling van Werkzaamheden van 14 november 2017, over het onderzoek over de opbouw van de vergoedingen van de leden van het Koninklijk Huis</meta:user-defined>
    <meta:user-defined meta:name="OVERHEIDop.publicationName">Kamerstuk</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