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A-4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A<text:tab/>Vaststelling van de begrotingsstaat van het Infrastructuurfonds voor het jaar 2018</text:h>
      <text:h text:style-name="ifm_p_font.bold_size.9.06pt_mt.18.8mm_indent.-58.5mm_ifm" text:outline-level="1">Nr. 41
      <text:tab/>MOTIE VAN DE LEDEN VON MARTELS EN AMHAOUCH</text:h>
      <text:p text:style-name="ifm_p_ifm">Voorgesteld tijdens het Notaoverleg van 11 december 2017</text:p>
      <text:p text:style-name="ifm_p_mt.3.76mm_ifm">De Kamer,</text:p>
      <text:p text:style-name="ifm_p_mt.3.76mm_ifm">gehoord de beraadslaging,</text:p>
      <text:p text:style-name="ifm_p_mt.3.76mm_ifm">overwegende dat de realisering Maaslijn (Nijmegen-Sittard) problemen kent door vertraging en een financieel tekort;</text:p>
      <text:p text:style-name="ifm_p_mt.3.76mm_ifm">overwegende dat alle politieke partijen in het Limburgs parlement een oproep steunen voor complete realisatie;</text:p>
      <text:p text:style-name="ifm_p_mt.3.76mm_ifm">overwegende dat de provincie Limburg wederom een substantiële bijdrage wil doen als het Rijk dit ook doet;</text:p>
      <text:p text:style-name="ifm_p_mt.3.76mm_ifm">overwegende dat regionale initiatieven met bijbehorende cofinanciering bijdragen aan positieve ontwikkelingen aan leefbaarheid en economie van de regio;</text:p>
      <text:p text:style-name="ifm_p_mt.3.76mm_ifm">verzoekt de regering, zich in te spannen samen met de betrokken provincies de complete realisering van de Maaslijn (inclusief station Grubbenvorst-Greenport Venlo) te bewerkstelligen,</text:p>
      <text:p text:style-name="ifm_p_mt.3.76mm_ifm">en gaat over tot de orde van de dag.</text:p>
      <text:p text:style-name="ifm_p_mt.3.76mm_ifm">Von Martels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A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A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8 ; Motie; Motie van de leden Von Martels en Amhaouch over complete realisering van de Maaslijn</dc:title>
    <meta:user-defined meta:name="OVERHEIDop.ParlID/DC.identifier">kst-34775-A-41</meta:user-defined>
    <meta:user-defined meta:name="OVERHEIDop.ondernummer">41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A</meta:user-defined>
    <meta:user-defined meta:name="OVERHEIDop.adviesRvS"/>
    <meta:user-defined meta:name="OVERHEIDop.documenttitel">Motie van de leden Von Martels en Amhaouch over complete realisering van de Maaslijn</meta:user-defined>
    <meta:user-defined meta:name="OVERHEIDop.Parlementair/DC.type">Kamerstuk</meta:user-defined>
    <meta:user-defined meta:name="OVERHEIDop.indiener">M. Amhaouch</meta:user-defined>
    <meta:user-defined meta:name="OVERHEIDop.indiener">M.R.H.M. von Martels</meta:user-defined>
    <meta:user-defined meta:name="OVERHEIDop.vergaderjaar">2017-2018</meta:user-defined>
    <meta:user-defined meta:name="OVERHEIDop.dossiertitel">Vaststelling van de begrotingsstaat van het Infrastructuurfonds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8 ; Motie; Motie van de leden Von Martels en Amhaouch over complete realisering van de Maasl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