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3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30
      <text:tab/>MOTIE VAN HET LID KRÖGER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at vliegen een onevenredig grote impact op ons klimaat heeft;</text:p>
      <text:p text:style-name="ifm_p_mt.3.76mm_ifm">overwegende dat ons luchtruim vol is en Schiphol aan zijn grenzen zit;</text:p>
      <text:p text:style-name="ifm_p_mt.3.76mm_ifm">overwegende dat omwonenden van luchthavens veel last hebben van geluidshinder en ultrafijnstofemissies;</text:p>
      <text:p text:style-name="ifm_p_mt.3.76mm_ifm">constaterende dat voor veel korte vluchten de trein een prima alternatief kan zijn;</text:p>
      <text:p text:style-name="ifm_p_mt.3.76mm_ifm">verzoekt de regering om, te onderzoeken wat er nodig is om voor de top twintig populairste korteafstandsroutes een aantrekkelijk alternatief per spoor te ontwikkel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Kröger over een alternatief per spoor voor korte vliegafstanden</dc:title>
    <meta:user-defined meta:name="OVERHEIDop.ParlID/DC.identifier">kst-34775-A-30</meta:user-defined>
    <meta:user-defined meta:name="OVERHEIDop.ondernummer">30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Kröger over een alternatief per spoor voor korte vliegafstanden</meta:user-defined>
    <meta:user-defined meta:name="OVERHEIDop.Parlementair/DC.type">Kamerstuk</meta:user-defined>
    <meta:user-defined meta:name="OVERHEIDop.indiener">S.C. Kröger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Kröger over een alternatief per spoor voor korte vliegafst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