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9
      <text:tab/>MOTIE VAN HET LID KRÖGER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de NMCA slechts reactief en knelpuntgerichte analyses maakt en daarbij belangrijke toekomstige ontwikkelingen en hun gevolgen niet betrekt;</text:p>
      <text:p text:style-name="ifm_p_mt.3.76mm_ifm">constaterende dat andere belangrijke zaken, zoals duurzaamheid, veiligheid en leefbaarheid geen onderdeel zijn van de NMCA, maar wel belangrijk zijn voor een integrale afweging;</text:p>
      <text:p text:style-name="ifm_p_mt.3.76mm_ifm">verzoekt de regering om, bij de keuzes voor investeringen in infrastructuur een breder afwegingskader te ontwikkelen en de Kamer hier actief bij te betrek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Kröger over een breder afwegingskader bij keuzes voor infrastructuur</dc:title>
    <meta:user-defined meta:name="OVERHEIDop.ParlID/DC.identifier">kst-34775-A-29</meta:user-defined>
    <meta:user-defined meta:name="OVERHEIDop.ondernummer">29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Kröger over een breder afwegingskader bij keuzes voor infrastructuur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Kröger over een breder afwegingskader bij keuzes voor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