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26
      <text:tab/>MOTIE VAN HET LID SIENOT C.S.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constaterende dat het gebruik van nieuwe technologie en data kansen biedt om mensen op een snelle, prettige en duurzame manier te laten reizen;</text:p>
      <text:p text:style-name="ifm_p_mt.3.76mm_ifm">overwegende dat de uitdagingen en oplossingen voor bereikbaarheid verschillen in stedelijke of landelijke gebieden en soms over provinciegrenzen heen;</text:p>
      <text:p text:style-name="ifm_p_mt.3.76mm_ifm">overwegende dat slimme innovaties op basis van «mobility as a service» een belangrijke rol kunnen spelen in het optimaliseren van reiscomfort in combinatie met bestaande vervoersmiddelen, zoals de trein, bus of fiets;</text:p>
      <text:p text:style-name="ifm_p_mt.3.76mm_ifm">verzoekt de regering, in 2018 in het kader van de MIRT-cyclus in iedere provincie een innovatieve pilot mogelijk te maken om dergelijke oplossingen voor bereikbaarheid te verkennen, en het delen van de opgedane ervaringen en kennis te faciliteren,</text:p>
      <text:p text:style-name="ifm_p_mt.3.76mm_ifm">en gaat over tot de orde van de dag.</text:p>
      <text:p text:style-name="ifm_p_mt.3.76mm_ifm">Sienot</text:p>
      <text:p text:style-name="ifm_p_ifm">Jet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Sienot c.s. over innovatieve oplossingen voor bereikbaarheid</dc:title>
    <meta:user-defined meta:name="OVERHEIDop.ParlID/DC.identifier">kst-34775-A-26</meta:user-defined>
    <meta:user-defined meta:name="OVERHEIDop.ondernummer">26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Sienot c.s. over innovatieve oplossingen voor bereikbaarheid</meta:user-defined>
    <meta:user-defined meta:name="OVERHEIDop.Parlementair/DC.type">Kamerstuk</meta:user-defined>
    <meta:user-defined meta:name="OVERHEIDop.indiener">R.A.A. Jetten</meta:user-defined>
    <meta:user-defined meta:name="OVERHEIDop.indiener">S.J.F. van der Graaf</meta:user-defined>
    <meta:user-defined meta:name="OVERHEIDop.indiener">M.F. Sienot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Sienot c.s. over innovatieve oplossingen voor bereikbaa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