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17
      <text:tab/>MOTIE VAN DE LEDEN VAN AALST EN WILDERS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A67 tussen Eindhoven en Venlo reeds is opgenomen in het MIRT, maar dat er eerst wordt gekeken naar alternatieve oplossingen voordat verbreding aan de orde is;</text:p>
      <text:p text:style-name="ifm_p_mt.3.76mm_ifm">verzoekt de regering om, de benodigde verbreding van de A67 naar 2x3 rijstroken tussen Eindhoven en Venlo zo spoedig mogelijk te realiseren,</text:p>
      <text:p text:style-name="ifm_p_mt.3.76mm_ifm">en gaat over tot de orde van de dag.</text:p>
      <text:p text:style-name="ifm_p_mt.3.76mm_ifm">Van Aals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Van Aalst en Wilders over de verbreding van de A67 Eindhoven-Venlo</dc:title>
    <meta:user-defined meta:name="OVERHEIDop.ParlID/DC.identifier">kst-34775-A-17</meta:user-defined>
    <meta:user-defined meta:name="OVERHEIDop.ondernummer">1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Van Aalst en Wilders over de verbreding van de A67 Eindhoven-Venlo</meta:user-defined>
    <meta:user-defined meta:name="OVERHEIDop.Parlementair/DC.type">Kamerstuk</meta:user-defined>
    <meta:user-defined meta:name="OVERHEIDop.indiener">G. Wilders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Van Aalst en Wilders over de verbreding van de A67 Eindhoven-Ven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