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67
      <text:tab/>MOTIE VAN HET LID AZARKAN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constaterende dat in juni 2017 een motie-Azarkan is aangenomen, waarin de regering wordt verzocht om, conform het advies van de Studiegroep Begrotingsruimte, een operatie «inzicht in kwaliteit» te starten;</text:p>
      <text:p text:style-name="ifm_p_mt.3.76mm_ifm">constaterende dat de Algemene Rekenkamer in september met een rapport kwam waarin werd gesteld dat de doelen en resultaten van veel belastingkortingen en belastingsubsidies niet duidelijk zijn;</text:p>
      <text:p text:style-name="ifm_p_mt.3.76mm_ifm">overwegende dat het afschaffen van een bepaalde subsidieregeling of belasting, dan wel belastingkorting, niet standaard geëvalueerd wordt;</text:p>
      <text:p text:style-name="ifm_p_mt.3.76mm_ifm">overwegende dat in 2011 de VBTB-systematiek is vervangen door Verantwoord Begroten, wat heeft geleid tot een verlies aan beleidsinformatie;</text:p>
      <text:p text:style-name="ifm_p_mt.3.76mm_ifm">verzoekt de regering, ook belastingkortingen, en afschaffingen van belastingregelingen en subsidieregelingen, meer systematisch te evalueren;</text:p>
      <text:p text:style-name="ifm_p_mt.3.76mm_ifm">verzoekt de regering, tevens Verantwoord Begroten te evalueren en te vergelijken met de VBTB-systematiek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evalueren van Verantwoord Begroten</dc:title>
    <meta:user-defined meta:name="OVERHEIDop.ParlID/DC.identifier">kst-34775-67</meta:user-defined>
    <meta:user-defined meta:name="OVERHEIDop.ondernummer">67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Azarkan over evalueren van Verantwoord Begroten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zarkan over evalueren van Verantwoord Be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