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2
      <text:tab/>MOTIE VAN HET LID NIJBOER C.S.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van mening dat iedereen moet kunnen rekenen op een betaalbare woning en dat woningcorporaties daar een belangrijke rol bij spelen;</text:p>
      <text:p text:style-name="ifm_p_mt.3.76mm_ifm">overwegende dat in het regeerakkoord een renteaftrekbeperking is opgenomen die de aftrekbare rente in de vennootschapsbelasting beperkt tot 30% van de winst;</text:p>
      <text:p text:style-name="ifm_p_mt.3.76mm_ifm">overwegende dat woningcorporaties relatief veel vreemd vermogen hebben, zonder dat dit bijzondere risico's oplevert en zonder dat daar misbruik aan ten grondslag ligt;</text:p>
      <text:p text:style-name="ifm_p_mt.3.76mm_ifm">overwegende dat woningcorporaties daardoor zwaar getroffen worden door de renteaftrekbeperking;</text:p>
      <text:p text:style-name="ifm_p_mt.3.76mm_ifm">verzoekt de regering, de nadelige gevolgen van de renteaftrekbeperking voor woningcorporaties in kaart te brengen en voorstellen te doen om deze te voorkom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c.s. over de renteaftrekbeperking voor woningcorporaties</dc:title>
    <meta:user-defined meta:name="OVERHEIDop.ParlID/DC.identifier">kst-34775-62</meta:user-defined>
    <meta:user-defined meta:name="OVERHEIDop.ondernummer">62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Nijboer c.s. over de renteaftrekbeperking voor woningcorporaties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c.s. over de renteaftrekbeperking voor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