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50
      <text:tab/>MOTIE VAN HET LID BAUDET</text:h>
      <text:p text:style-name="ifm_p_ifm">Voorgesteld 2 november 2017</text:p>
      <text:p text:style-name="ifm_p_mt.3.76mm_ifm">De Kamer,</text:p>
      <text:p text:style-name="ifm_p_mt.3.76mm_ifm">gehoord de beraadslaging,</text:p>
      <text:p text:style-name="ifm_p_mt.3.76mm_ifm">overwegende dat het in het Nederlands belang is om een gecontroleerd immigratiebeleid te voeren waarbij Nederland zelf bepaalt welke immigranten hier worden toegelaten en welke niet worden toegelaten op basis van nader vast te stellen objectieve criteria;</text:p>
      <text:p text:style-name="ifm_p_mt.3.76mm_ifm">overwegende dat het VN-Vluchtelingenverdrag van 1951 achterhaald is en Nederland in sterke mate belemmert in het voeren van een dergelijk immigratiebeleid;</text:p>
      <text:p text:style-name="ifm_p_mt.3.76mm_ifm">overwegende dat ook het kabinet-Rutte III in onderdeel 4.5 van het regeerakkoord 2017–2021 onderkent dat de aard en omvang van de wereldwijde asielmigratie in de afgelopen decennia drastisch is veranderd, en dat het VN-Vluchtelingenverdrag 1951 niet langer het juiste juridische kader vormt voor het asielbeleid van de toekomst en daarbij de wil uitspreekt te onderzoeken op welke wijze het verdrag bij de tijd moet worden gebracht;</text:p>
      <text:p text:style-name="ifm_p_mt.3.76mm_ifm">constaterende dat de situatie nu dermate ernstig is dat de uitkomst van een dergelijk onderzoek niet kan worden afgewacht;</text:p>
      <text:p text:style-name="ifm_p_mt.3.76mm_ifm">roept de regering op om het VN-Vluchtelingenverdrag 1951, overeenkomstig artikel 44 van dit verdrag, per 1 januari 2018 op te zegg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50<text:tab/><text:page-number text:select-page="current"/></text:p>
      </style:footer>
    </style:master-page>
    <style:master-page xmlns:sdu-fn="http://schema.sdu.nl/2011/07/functions" style:name="Landscape" style:page-layout-name="landscape-margin-text">
      <style:footer>
        <text:p text:style-name="footer">Tweede Kamer, vergaderjaar 2017-2018, 34 775,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opzeggen van het VN-vluchtelingenverdrag 1951</dc:title>
    <meta:user-defined meta:name="OVERHEIDop.ParlID/DC.identifier">kst-34775-50</meta:user-defined>
    <meta:user-defined meta:name="OVERHEIDop.ondernummer">50</meta:user-defined>
    <meta:user-defined meta:name="DCTERMS.W3CDTF/DCTERMS.available">2017-11-03</meta:user-defined>
    <meta:user-defined meta:name="OVERHEIDop.KamerstukTypen/DC.type">Motie</meta:user-defined>
    <meta:user-defined meta:name="OVERHEIDop.dossiernummer">34775</meta:user-defined>
    <meta:user-defined meta:name="OVERHEIDop.documenttitel">Motie van het lid Baudet over opzeggen van het VN-vluchtelingenverdrag 1951</meta:user-defined>
    <meta:user-defined meta:name="OVERHEIDop.Parlementair/DC.type">Kamerstuk</meta:user-defined>
    <meta:user-defined meta:name="OVERHEIDop.indiener">T.H.P. Baudet</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opzeggen van het VN-vluchtelingenverdrag 1951</meta:user-defined>
    <meta:user-defined meta:name="OVERHEIDop.publicationName">Kamerstuk</meta:user-defined>
    <meta:user-defined meta:name="OVERHEID.Organisatietype/OVERHEID.organisationType">staten generaal</meta:user-defined>
    <meta:user-defined meta:name="DCTERMS.W3CDTF/DCTERMS.issued">2017-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