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49
      <text:tab/>MOTIE VAN HET LID BAUDET</text:h>
      <text:p text:style-name="ifm_p_ifm">Voorgesteld 2 november 2017</text:p>
      <text:p text:style-name="ifm_p_mt.3.76mm_ifm">De Kamer,</text:p>
      <text:p text:style-name="ifm_p_mt.3.76mm_ifm">gehoord de beraadslaging,</text:p>
      <text:p text:style-name="ifm_p_mt.3.76mm_ifm">overwegende dat de wijze van stemmen in de Tweede Kamer sinds 1848 niet wezenlijk is veranderd en dat de huidige wijze van stemmen in de Tweede Kamer bijzonder onnavolgbaar en weinig transparant is voor de bevolking;</text:p>
      <text:p text:style-name="ifm_p_mt.3.76mm_ifm">roept het presidium op om binnen zes maanden met een concreet plan te komen voor de aanschaf en installatie van een individueel digitaal stemsysteem en om de uitslagen van deze stemmingen vervolgens ook binnen één uur na de stemming online te publiceren en per individueel Kamerlid inzichtelijk te maken voor de bevolking,</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49<text:tab/><text:page-number text:select-page="current"/></text:p>
      </style:footer>
    </style:master-page>
    <style:master-page xmlns:sdu-fn="http://schema.sdu.nl/2011/07/functions" style:name="Landscape" style:page-layout-name="landscape-margin-text">
      <style:footer>
        <text:p text:style-name="footer">Tweede Kamer, vergaderjaar 2017-2018, 34 77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een concreet plan voor een individueel digitaal stemsysteem</dc:title>
    <meta:user-defined meta:name="OVERHEIDop.ParlID/DC.identifier">kst-34775-49</meta:user-defined>
    <meta:user-defined meta:name="OVERHEIDop.ondernummer">49</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een concreet plan voor een individueel digitaal stemsysteem</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een concreet plan voor een individueel digitaal stemsysteem</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