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7
      <text:tab/>MOTIE VAN HET LID THIEME 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de nieuwe regering in totaal 75 miljoen euro reserveert voor een bedrijfsovernamefonds in de landbouwsector;</text:p>
      <text:p text:style-name="ifm_p_mt.3.76mm_ifm">constaterende dat de landbouwsector een grote duurzaamheidsopgave kent;</text:p>
      <text:p text:style-name="ifm_p_mt.3.76mm_ifm">verzoekt de regering, om het toekennen van middelen uit het bedrijfsovernamefonds voor de landbouw te voorzien van de voorwaarde om het over te nemen bedrijf om te schakelen naar biologisch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een voorwaarde aan het toekennen van middelen uit het bedrijfsovernamefonds landbouw</dc:title>
    <meta:user-defined meta:name="OVERHEIDop.ParlID/DC.identifier">kst-34775-37</meta:user-defined>
    <meta:user-defined meta:name="OVERHEIDop.ondernummer">37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een voorwaarde aan het toekennen van middelen uit het bedrijfsovernamefonds landbouw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een voorwaarde aan het toekennen van middelen uit het bedrijfsovernamefonds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