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26
      <text:tab/>GEWIJZIGDE MOTIE VAN HET LID ASSCHER C.S. TER VERVANGING VAN DIE GEDRUKT ONDER NR. 8</text:h>
      <text:p text:style-name="ifm_p_ifm">Voorgesteld 2 november 2017</text:p>
      <text:p text:style-name="ifm_p_mt.3.76mm_ifm">De Kamer,</text:p>
      <text:p text:style-name="ifm_p_mt.3.76mm_ifm">gehoord de beraadslaging,</text:p>
      <text:p text:style-name="ifm_p_mt.3.76mm_ifm">constaterende dat wijkverpleegkundigen de grootste groep ouderen verzorgen;</text:p>
      <text:p text:style-name="ifm_p_mt.3.76mm_ifm">constaterende dat wijkverpleegkundigen fantastisch werk doen maar het zwaar hebben door gebrek aan collega's en gebrek aan tijd;</text:p>
      <text:p text:style-name="ifm_p_mt.3.76mm_ifm">van mening dat alle ouderen moeten kunnen rekenen op goede zorg, in verpleeghuizen én thuis;</text:p>
      <text:p text:style-name="ifm_p_mt.3.76mm_ifm">van mening dat kwaliteit, toegankelijkheid en het beperken van werkdruk voorop dienen te staan bij de nieuwe hoofdlijnenakkoorden en er tegelijkertijd ruimte moet zijn voor innovaties en het bestrijden van bureaucratie;</text:p>
      <text:p text:style-name="ifm_p_mt.3.76mm_ifm">verzoekt de regering, de wijkverpleegkundigen uit te zonderen van bezuinigingen bij het sluiten van nieuwe hoofdlijnenakkoorden,</text:p>
      <text:p text:style-name="ifm_p_mt.3.76mm_ifm">en gaat over tot de orde van de dag.</text:p>
      <text:p text:style-name="ifm_p_mt.3.76mm_ifm">Asscher</text:p>
      <text:p text:style-name="ifm_p_ifm">Roemer</text:p>
      <text:p text:style-name="ifm_p_ifm">Klaver</text:p>
      <text:p text:style-name="ifm_p_ifm">Krol</text:p>
      <text:p text:style-name="ifm_p_ifm">Thieme</text:p>
      <text:p text:style-name="ifm_p_ifm">Kuzu</text:p>
      <text:p text:style-name="ifm_p_ifm">Baudet</text:p>
      <text:p text:style-name="ifm_p_ifm">Wilder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26<text:tab/><text:page-number text:select-page="current"/></text:p>
      </style:footer>
    </style:master-page>
    <style:master-page xmlns:sdu-fn="http://schema.sdu.nl/2011/07/functions" style:name="Landscape" style:page-layout-name="landscape-margin-text">
      <style:footer>
        <text:p text:style-name="footer">Tweede Kamer, vergaderjaar 2017-2018, 34 77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gewijzigd/nader); Gewijzigde motie van het lid Asscher c.s. (t.v.v. 34775-8) over wijkverpleegkundigen uitzonderen van bezuinigingen</dc:title>
    <meta:user-defined meta:name="OVERHEIDop.ParlID/DC.identifier">kst-34775-26</meta:user-defined>
    <meta:user-defined meta:name="OVERHEIDop.ondernummer">26</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Gewijzigde motie van het lid Asscher c.s. (t.v.v. 34775-8) over wijkverpleegkundigen uitzonderen van bezuinigingen</meta:user-defined>
    <meta:user-defined meta:name="OVERHEIDop.Parlementair/DC.type">Kamerstuk</meta:user-defined>
    <meta:user-defined meta:name="OVERHEIDop.indiener">E.G.M. Roemer</meta:user-defined>
    <meta:user-defined meta:name="OVERHEIDop.indiener">J.F. Klaver</meta:user-defined>
    <meta:user-defined meta:name="OVERHEIDop.indiener">H.C.M. Krol</meta:user-defined>
    <meta:user-defined meta:name="OVERHEIDop.indiener">M.L. Thieme</meta:user-defined>
    <meta:user-defined meta:name="OVERHEIDop.indiener">T. Kuzu</meta:user-defined>
    <meta:user-defined meta:name="OVERHEIDop.indiener">T.H.P. Baudet</meta:user-defined>
    <meta:user-defined meta:name="OVERHEIDop.indiener">G. Wilders</meta:user-defined>
    <meta:user-defined meta:name="OVERHEIDop.indiener">C.G. van der Staaij</meta:user-defined>
    <meta:user-defined meta:name="OVERHEIDop.indiener">L.F. Asscher</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gewijzigd/nader); Gewijzigde motie van het lid Asscher c.s. (t.v.v. 34775-8) over wijkverpleegkundigen uitzonderen van bezuinigingen</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