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22
      <text:tab/>MOTIE VAN HET LID ROEMER C.S.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overwegende dat het kabinet mensen met een arbeidshandicap, door middel van loondispensatie, massaal onder het minimumloon wil laten werken;</text:p>
      <text:p text:style-name="ifm_p_mt.3.76mm_ifm">van mening dat dit rechtstreeks indruist tegen het uitgangspunt van het minimumloon en het principe dat werk moet lonen;</text:p>
      <text:p text:style-name="ifm_p_mt.3.76mm_ifm">verzoekt de regering, af te zien van het voorstel om mensen onder het minimumloon te laten werken,</text:p>
      <text:p text:style-name="ifm_p_mt.3.76mm_ifm">en gaat over tot de orde van de dag.</text:p>
      <text:p text:style-name="ifm_p_mt.3.76mm_ifm">Roemer</text:p>
      <text:p text:style-name="ifm_p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Roemer c.s. over afzien van het voorstel mensen onder het minimumloon te laten werken</dc:title>
    <meta:user-defined meta:name="OVERHEIDop.ParlID/DC.identifier">kst-34775-22</meta:user-defined>
    <meta:user-defined meta:name="OVERHEIDop.ondernummer">22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Roemer c.s. over afzien van het voorstel mensen onder het minimumloon te laten werken</meta:user-defined>
    <meta:user-defined meta:name="OVERHEIDop.Parlementair/DC.type">Kamerstuk</meta:user-defined>
    <meta:user-defined meta:name="OVERHEIDop.indiener">L.F. Asscher</meta:user-defined>
    <meta:user-defined meta:name="OVERHEIDop.indiener">J.F. Klaver</meta:user-defined>
    <meta:user-defined meta:name="OVERHEIDop.indiener">E.G.M. Roemer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Roemer c.s. over afzien van het voorstel mensen onder het minimumloon te laten 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