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V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VI<text:tab/>Wijziging van de begrotingsstaten van het Ministerie van Veiligheid en Justitie (VI) voor het jaar 2017 (wijziging samenhangende met de Voorjaarsnota)</text:h>
      <text:h text:style-name="ifm_p_font.bold_size.9.06pt_mt.18.8mm_indent.-58.5mm_ifm" text:outline-level="1">Nr. 4<text:tab/>AMENDEMENT VAN DE LEDEN KUIKEN EN VAN NISPEN</text:h>
      <text:p text:style-name="ifm_p_ifm">Ontvangen 29 juni 2017</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1.500</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1.500</text:span> (x € 1.000).</text:p>
      <text:h text:style-name="ifm_p_font.bold_mt.5.08mm_page.keep-with-next_ifm" text:outline-level="2">Toelichting</text:h>
      <text:p text:style-name="ifm_p_mt.4.23mm_indent.0.13in_ifm">Dit amendement beoogt dat een bedrag van € 1,5 miljoen wordt vrijgemaakt voor de voortzetting van mediation in het strafrecht volgens het Utrechtse mediationmodel. Het Utrechtse mediationmodel heeft tijdens de uitgevoerde pilot geleid tot het voorkomen en oplossen van grote en langdurige conflicten in de wijk. Dit model wordt gesteund door de gemeente, politie en het Openbaar Ministerie. Door het Utrechtse mediationmodel kan worden ingezet op de aanpak van vormen van (zware) criminaliteit op wijkniveau. In overleg met de VNG dient het Utrechtse mediationmodel uitgewerkt te worden tot een effectieve manier van criminaliteitsaanpak die beschikbaar komt voor alle gemeenten.</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ling in 2017.</text:p>
      <text:p text:style-name="ifm_p_mt.5.08mm_ifm"><text:line-break/>Kuiken<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VI, nr. 4<text:tab/><text:page-number text:select-page="current"/></text:p>
      </style:footer>
    </style:master-page>
    <style:master-page xmlns:sdu-fn="http://schema.sdu.nl/2011/07/functions" style:name="Landscape" style:page-layout-name="landscape-margin-text">
      <style:footer>
        <text:p text:style-name="footer">Tweede Kamer, vergaderjaar 2016-2017, 34 73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eiligheid en Justitie (VI) voor het jaar 2017 (wijziging samenhangende met de Voorjaarsnota); Amendement; Amendement van de leden Kuiken en Van Nispen over voortzetting van mediation in het strafrecht volgens het Utrechtse mediationmodel</dc:title>
    <meta:user-defined meta:name="OVERHEIDop.ParlID/DC.identifier">kst-34730-VI-4</meta:user-defined>
    <meta:user-defined meta:name="OVERHEIDop.ondernummer">4</meta:user-defined>
    <meta:user-defined meta:name="DCTERMS.W3CDTF/DCTERMS.available">2017-07-06</meta:user-defined>
    <meta:user-defined meta:name="OVERHEIDop.KamerstukTypen/DC.type">Amendement</meta:user-defined>
    <meta:user-defined meta:name="OVERHEIDop.dossiernummer">34730-VI</meta:user-defined>
    <meta:user-defined meta:name="OVERHEIDop.documenttitel">Amendement van de leden Kuiken en Van Nispen over voortzetting van mediation in het strafrecht volgens het Utrechtse mediationmodel</meta:user-defined>
    <meta:user-defined meta:name="OVERHEIDop.Parlementair/DC.type">Kamerstuk</meta:user-defined>
    <meta:user-defined meta:name="OVERHEIDop.indiener">M. van Nispen</meta:user-defined>
    <meta:user-defined meta:name="OVERHEIDop.indiener">A.H. Kuiken</meta:user-defined>
    <meta:user-defined meta:name="OVERHEIDop.vergaderjaar">2016-2017</meta:user-defined>
    <meta:user-defined meta:name="OVERHEIDop.dossiertitel">Wijziging van de begrotingsstaten van het Ministerie van Veiligheid en Justitie (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7 (wijziging samenhangende met de Voorjaarsnota); Amendement; Amendement van de leden Kuiken en Van Nispen over voortzetting van mediation in het strafrecht volgens het Utrechtse mediationmodel</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