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5
      <text:tab/>MOTIE VAN HET LID VAN WEERDENBURG</text:h>
      <text:p text:style-name="ifm_p_ifm">Voorgesteld tijdens het Wetgevingsoverleg van 15 juni 2017</text:p>
      <text:p text:style-name="ifm_p_mt.3.76mm_ifm">De Kamer,</text:p>
      <text:p text:style-name="ifm_p_mt.3.76mm_ifm">gehoord de beraadslaging,</text:p>
      <text:p text:style-name="ifm_p_mt.3.76mm_ifm">overwegende dat Nederland financieel bijdraagt aan het versterken van de rechtsstaat in Somalië, mede om de invloed van het formele recht in de regio's te versterken;</text:p>
      <text:p text:style-name="ifm_p_mt.3.76mm_ifm">constaterende dat in de huidige Somalische Grondwet staat dat de sharia de basis is van al het recht in Somalië en dat wetten en regels niet tegen de sharia in mogen gaan en dat de Nederlandse regering dit erkent;</text:p>
      <text:p text:style-name="ifm_p_mt.3.76mm_ifm">constaterende dat Somalië lid is van de OIC en daarmee de Cairo Declaration van de islamitische mensenrechten onderschrijft waarin staat dat de islamitische sharia het uitgangspunt is;</text:p>
      <text:p text:style-name="ifm_p_mt.3.76mm_ifm">spreekt uit dat het volstrekt onacceptabel is dat met Nederlands belastinggeld rechtbanken worden gefinancierd waar recht gesproken zal worden op basis van de barbaarse sharia;</text:p>
      <text:p text:style-name="ifm_p_mt.3.76mm_ifm">verzoekt de regering, direct te stoppen met het financieren van de juridische sector in Somalië,</text:p>
      <text:p text:style-name="ifm_p_mt.3.76mm_ifm">en gaat over tot de orde van de dag.</text:p>
      <text:p text:style-name="ifm_p_mt.3.76mm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5<text:tab/><text:page-number text:select-page="current"/></text:p>
      </style:footer>
    </style:master-page>
    <style:master-page xmlns:sdu-fn="http://schema.sdu.nl/2011/07/functions" style:name="Landscape" style:page-layout-name="landscape-margin-text">
      <style:footer>
        <text:p text:style-name="footer">Tweede Kamer, vergaderjaar 2016-2017, 34 725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Motie; Motie van het lid Van Weerdenburg over direct stoppen met het financieren van de juridische sector in Somalië</dc:title>
    <meta:user-defined meta:name="OVERHEIDop.ParlID/DC.identifier">kst-34725-XVII-5</meta:user-defined>
    <meta:user-defined meta:name="OVERHEIDop.ondernummer">5</meta:user-defined>
    <meta:user-defined meta:name="DCTERMS.W3CDTF/DCTERMS.available">2017-06-21</meta:user-defined>
    <meta:user-defined meta:name="OVERHEIDop.KamerstukTypen/DC.type">Motie</meta:user-defined>
    <meta:user-defined meta:name="OVERHEIDop.dossiernummer">34725-XVII</meta:user-defined>
    <meta:user-defined meta:name="OVERHEIDop.documenttitel">Motie van het lid Van Weerdenburg over direct stoppen met het financieren van de juridische sector in Somalië</meta:user-defined>
    <meta:user-defined meta:name="OVERHEIDop.Parlementair/DC.type">Kamerstuk</meta:user-defined>
    <meta:user-defined meta:name="OVERHEIDop.indiener">V.D.D. van Weerdenburg</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Motie; Motie van het lid Van Weerdenburg over direct stoppen met het financieren van de juridische sector in Somalië</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