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Nr. 12
      <text:tab/>MOTIE VAN HET LID DE JONG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verzoekt de regering, te bewerkstelligen dat er geen gebruik meer wordt gemaakt van de International Labour Organisation als hoofdindicator van de werkloosheid maar wordt overgegaan naar de oude nationale CBS-definitie van voor 2015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 ; Motie; Motie van het lid De Jong over gebruiken van de oude nationale CBS-definitie van werkloosheid</dc:title>
    <meta:user-defined meta:name="OVERHEIDop.ParlID/DC.identifier">kst-34725-XV-12</meta:user-defined>
    <meta:user-defined meta:name="OVERHEIDop.ondernummer">12</meta:user-defined>
    <meta:user-defined meta:name="DCTERMS.W3CDTF/DCTERMS.available">2017-07-03</meta:user-defined>
    <meta:user-defined meta:name="OVERHEIDop.KamerstukTypen/DC.type">Motie</meta:user-defined>
    <meta:user-defined meta:name="OVERHEIDop.dossiernummer">34725-XV</meta:user-defined>
    <meta:user-defined meta:name="OVERHEIDop.documenttitel">Motie van het lid De Jong over gebruiken van de oude nationale CBS-definitie van werkloosheid</meta:user-defined>
    <meta:user-defined meta:name="OVERHEIDop.Parlementair/DC.type">Kamerstuk</meta:user-defined>
    <meta:user-defined meta:name="OVERHEIDop.indiener">L.W.E. de Jong</meta:user-defined>
    <meta:user-defined meta:name="OVERHEIDop.vergaderjaar">2016-2017</meta:user-defined>
    <meta:user-defined meta:name="OVERHEIDop.dossiertitel">Jaarverslag en slotwet Ministerie van Sociale Zaken en Werkgelegenhei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6 ; Motie; Motie van het lid De Jong over gebruiken van de oude nationale CBS-definitie van 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