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10
      <text:tab/>MOTIE VAN HET LID RAEMAKERS C.S.</text:h>
      <text:p text:style-name="ifm_p_ifm">Voorgesteld tijdens het Wetgevingsoverleg van 28 juni 2017</text:p>
      <text:p text:style-name="ifm_p_mt.3.76mm_ifm">De Kamer,</text:p>
      <text:p text:style-name="ifm_p_mt.3.76mm_ifm">gehoord de beraadslaging,</text:p>
      <text:p text:style-name="ifm_p_mt.3.76mm_ifm">overwegende dat de kans op een goede match tussen werknemer en werkgever wordt verbeterd als er een goed gevuld, eenduidig en gemakkelijk toegankelijk centraal systeem is waarin alle klantprofielen zitten en dit toegankelijk is voor werkgevers;</text:p>
      <text:p text:style-name="ifm_p_mt.3.76mm_ifm">constaterende dat op 7 december 2016 een motie (34 550-XV, nr. 31) is aangenomen, die de regering verzoekt de applicatie vrij te geven voor gebruik door gemeenten en arbeidsmarktregio's;</text:p>
      <text:p text:style-name="ifm_p_mt.3.76mm_ifm">verzoekt de regering, voor de begrotingsbehandeling van Sociale Zaken en Werkgelegenheid de Kamer te informeren over de stand van zaken bij het vrijgeven van de applicatie kandidatenverkenner van het UWV aan gemeenten en in hoeverre gemeenten al gebruikmaken van deze applicatie voor klantprofielen,</text:p>
      <text:p text:style-name="ifm_p_mt.3.76mm_ifm">en gaat over tot de orde van de dag.</text:p>
      <text:p text:style-name="ifm_p_mt.3.76mm_ifm">Raemakers</text:p>
      <text:p text:style-name="ifm_p_ifm">Yeşilgöz-Zegerius</text:p>
      <text:p text:style-name="ifm_p_ifm">Van Brenk</text:p>
      <text:p text:style-name="ifm_p_ifm">De Jong</text:p>
      <text:p text:style-name="ifm_p_ifm">Jasper van Dij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10<text:tab/><text:page-number text:select-page="current"/></text:p>
      </style:footer>
    </style:master-page>
    <style:master-page xmlns:sdu-fn="http://schema.sdu.nl/2011/07/functions" style:name="Landscape" style:page-layout-name="landscape-margin-text">
      <style:footer>
        <text:p text:style-name="footer">Tweede Kamer, vergaderjaar 2016-2017, 34 725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Motie; Motie van het lid Raemakers c.s. over voor de SZW-begrotingsbehandeling de Kamer informeren over de UWV-kandidatenverkenner</dc:title>
    <meta:user-defined meta:name="OVERHEIDop.ParlID/DC.identifier">kst-34725-XV-10</meta:user-defined>
    <meta:user-defined meta:name="OVERHEIDop.ondernummer">10</meta:user-defined>
    <meta:user-defined meta:name="DCTERMS.W3CDTF/DCTERMS.available">2017-07-03</meta:user-defined>
    <meta:user-defined meta:name="OVERHEIDop.KamerstukTypen/DC.type">Motie</meta:user-defined>
    <meta:user-defined meta:name="OVERHEIDop.dossiernummer">34725-XV</meta:user-defined>
    <meta:user-defined meta:name="OVERHEIDop.documenttitel">Motie van het lid Raemakers c.s. over voor de SZW-begrotingsbehandeling de Kamer informeren over de UWV-kandidatenverkenner</meta:user-defined>
    <meta:user-defined meta:name="OVERHEIDop.Parlementair/DC.type">Kamerstuk</meta:user-defined>
    <meta:user-defined meta:name="OVERHEIDop.indiener">D. Yesilgöz-Zegerius</meta:user-defined>
    <meta:user-defined meta:name="OVERHEIDop.indiener">C.M. van Brenk</meta:user-defined>
    <meta:user-defined meta:name="OVERHEIDop.indiener">L.W.E. de Jong</meta:user-defined>
    <meta:user-defined meta:name="OVERHEIDop.indiener">J.J. (Jasper) van Dijk</meta:user-defined>
    <meta:user-defined meta:name="OVERHEIDop.indiener">L.G.J. Voortman</meta:user-defined>
    <meta:user-defined meta:name="OVERHEIDop.indiener">R. Raemakers</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Motie; Motie van het lid Raemakers c.s. over voor de SZW-begrotingsbehandeling de Kamer informeren over de UWV-kandidatenverkenner</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