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J-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J<text:tab/>Jaarverslag en slotwet Deltafonds 2016</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hoofdstuk Deltafonds (J) aan, zoals vastgesteld op 1 mei 2016<text:note text:id="ID-807384-d36e70"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Kamerstuk </text:span><text:span text:style-name="ifm_span_font.italic_ifm">34 725, nr. 3</text:span><text:span text:style-name="ifm_span_font.italic_ifm">)</text:span>.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J, nr. 2<text:tab/><text:page-number text:select-page="current"/></text:p>
      </style:footer>
    </style:master-page>
    <style:master-page xmlns:sdu-fn="http://schema.sdu.nl/2011/07/functions" style:name="Landscape" style:page-layout-name="landscape-margin-text">
      <style:footer>
        <text:p text:style-name="footer">Tweede Kamer, vergaderjaar 2016-2017, 34 725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6 ; Brief Algemene Rekenkamer; Aanbieding van het rapport Resultaten verantwoordingsonderzoek 2016 bij het Deltafonds (J)</dc:title>
    <meta:user-defined meta:name="OVERHEIDop.ParlID/DC.identifier">kst-34725-J-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J</meta:user-defined>
    <meta:user-defined meta:name="OVERHEIDop.documenttitel">Aanbieding van het rapport Resultaten verantwoordingsonderzoek 2016 bij het Deltafonds (J)</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Delta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6 ; Brief Algemene Rekenkamer; Aanbieding van het rapport Resultaten verantwoordingsonderzoek 2016 bij het Deltafonds (J)</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