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33<text:tab/>BRIEF VAN DE MINISTER VAN ECONOMISCHE ZAKEN EN KLIMAAT</text:h>
      <text:p text:style-name="ifm_p_mt.3.76mm_ifm">Aan de Voorzitter van de Tweede Kamer der Staten-Generaal</text:p>
      <text:p text:style-name="ifm_p_mt.3.76mm_ifm">Den Haag, 29 november 2018</text:p>
      <text:p text:style-name="ifm_p_mt.3.76mm_ifm">Op 29 november 2018 spreken wij tijdens een Algemeen Overleg (AO) over het door mij in het kader van de voorhangprocedure aan uw Kamer toegezonden voorstel tot wijziging van het Warmtebesluit (Kamerstuk 34 723, nr. 31).</text:p>
      <text:p text:style-name="ifm_p_mt.3.76mm_ifm">Dit voorstel bevat een reguleringssystematiek voor de maximumprijs voor de kosten van het gebruik van warmte-koudesystemen (artikel F van het wijzigingsbesluit). Onderdeel van deze reguleringssystematiek is een overgangsrechtelijke bepaling (artikel 4a, vierde lid, van artikel F), die er voor zorgt dat bestaande overeenkomsten worden gerespecteerd en dus niet onder de nieuwe reguleringssystematiek vallen. In verband met een uitspraak van de Rechtbank Rotterdam van 5 juli 2018<text:note text:id="ID-864758-d36e86" text:note-class="footnote"><text:note-citation text:label="1 ">1</text:note-citation><text:note-body><text:p text:style-name="ifm_p_font.normal_size.6.93pt_mt..5mm_indent.-0.1161in_mleft.0.1161in_ifm">ECLI:NL:RBROT:2018:5194 beschikbaar via www.rechtspraak.nl.</text:p></text:note-body></text:note> is het noodzakelijk om:</text:p>
      <text:p text:style-name="ifm_p_indent.-5mm_mleft.5mm_ifm">–<text:tab/>de reikwijdte van de voorgehangen overgangsrechtelijke voorziening aan te passen, en</text:p>
      <text:p text:style-name="ifm_p_indent.-5mm_mleft.5mm_ifm">–<text:tab/>een aanvullende overgangsrechtelijke voorziening te treffen.</text:p>
      <text:p text:style-name="ifm_p_mt.3.76mm_ifm">Bijgevoegd treft u de tekst van de betreffende bepalingen en een toelichting hierop aan<text:note text:id="ID-864758-d36e106"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23, nr. 33<text:tab/><text:page-number text:select-page="current"/></text:p>
      </style:footer>
    </style:master-page>
    <style:master-page xmlns:sdu-fn="http://schema.sdu.nl/2011/07/functions" style:name="Landscape" style:page-layout-name="landscape-margin-text">
      <style:footer>
        <text:p text:style-name="footer">Tweede Kamer, vergaderjaar 2018-2019, 34 72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Brief regering; Aanpassing concept besluit tot wijziging van het Warmtebesluit</dc:title>
    <meta:user-defined meta:name="OVERHEIDop.ParlID/DC.identifier">kst-34723-33</meta:user-defined>
    <meta:user-defined meta:name="OVERHEIDop.ondernummer">33</meta:user-defined>
    <meta:user-defined meta:name="DCTERMS.W3CDTF/DCTERMS.available">2018-12-03</meta:user-defined>
    <meta:user-defined meta:name="OVERHEIDop.KamerstukTypen/DC.type">Brief</meta:user-defined>
    <meta:user-defined meta:name="OVERHEIDop.dossiernummer">34723</meta:user-defined>
    <meta:user-defined meta:name="OVERHEIDop.adviesRvS"/>
    <meta:user-defined meta:name="OVERHEIDop.documenttitel">Aanpassing concept besluit tot wijziging van het Warmtebesluit</meta:user-defined>
    <meta:user-defined meta:name="OVERHEIDop.Parlementair/DC.type">Kamerstuk</meta:user-defined>
    <meta:user-defined meta:name="OVERHEIDop.indiener">E.D. Wiebes</meta:user-defined>
    <meta:user-defined meta:name="OVERHEIDop.vergaderjaar">2018-2019</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Brief regering; Aanpassing concept besluit tot wijziging van het Warmtebeslui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