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8
      <text:tab/>MOTIE VAN HET LID VAN WEYENBERG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 dat er verschillend gedacht wordt over het nut en de noodzaak van het EU-voorstel Richtlijn evenwicht tussen werk en privéleven;</text:p>
      <text:p text:style-name="ifm_p_mt.3.76mm_ifm">overwegende dat in Nederland brede overeenstemming is dat vaderschapsverlof evengoed voor meemoeders moet gelden;</text:p>
      <text:p text:style-name="ifm_p_mt.3.76mm_ifm">verzoekt de regering, te waarborgen dat bij de uitkomsten van de Europese afspraken de voorstellen voor vaders ook gelden voor meemoeders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Motie; Motie van het lid van Weyenberg over de Europese afspraken voor vaders ook laten gelden voor meemoeders</dc:title>
    <meta:user-defined meta:name="OVERHEIDop.ParlID/DC.identifier">kst-34719-8</meta:user-defined>
    <meta:user-defined meta:name="OVERHEIDop.ondernummer">8</meta:user-defined>
    <meta:user-defined meta:name="DCTERMS.W3CDTF/DCTERMS.available">2017-06-22</meta:user-defined>
    <meta:user-defined meta:name="OVERHEIDop.KamerstukTypen/DC.type">Motie</meta:user-defined>
    <meta:user-defined meta:name="OVERHEIDop.dossiernummer">34719</meta:user-defined>
    <meta:user-defined meta:name="OVERHEIDop.documenttitel">Motie van het lid van Weyenberg over de Europese afspraken voor vaders ook laten gelden voor meemoeders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Motie; Motie van het lid van Weyenberg over de Europese afspraken voor vaders ook laten gelden voor meemo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