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55
      <text:tab/>MOTIE VAN HET LID WILDERS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constaterende dat het kabinet vasthoudt aan de afschaffing van de dividendbelasting voor buitenlandse beleggers;</text:p>
      <text:p text:style-name="ifm_p_mt.3.76mm_ifm">keurt de handelwijze van het kabinet af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Wilders over afkeuren van de handelswijze van het kabinet</dc:title>
    <meta:user-defined meta:name="OVERHEIDop.ParlID/DC.identifier">kst-34700-55</meta:user-defined>
    <meta:user-defined meta:name="OVERHEIDop.ondernummer">55</meta:user-defined>
    <meta:user-defined meta:name="DCTERMS.W3CDTF/DCTERMS.available">2017-11-16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Wilders over afkeuren van de handelswijze van het kabinet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Wilders over afkeuren van de handelswijze va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