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46<text:tab/>MEDEDELING</text:h>
      <text:p text:style-name="ifm_p_ifm">27 oktober 2017</text:p>
      <text:p text:style-name="ifm_p_mt.3.76mm_ifm">Op verzoek van de Tweede Kamer heeft het Nationaal Instituut voor Budgetvoorlichting (Nibud) berekeningen gemaakt naar aanleiding van het regeerakkoord van het kabinet-Rutte III. Deze analyse is op 27 oktober 2017 door het Nibud aan de Tweede Kamer aangeboden en is raadpleegbaar via www.tweedekamer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ededeling; Koopkrachtberekeningen van het Nationaal Instituut voor Budgetvoorlichting (Nibud) op basis van het regeerakkoord van het kabinet-Rutte III</dc:title>
    <meta:user-defined meta:name="OVERHEIDop.ParlID/DC.identifier">kst-34700-46</meta:user-defined>
    <meta:user-defined meta:name="OVERHEIDop.ondernummer">46</meta:user-defined>
    <meta:user-defined meta:name="DCTERMS.W3CDTF/DCTERMS.available">2017-10-27</meta:user-defined>
    <meta:user-defined meta:name="OVERHEIDop.KamerstukTypen/DC.type">Overig</meta:user-defined>
    <meta:user-defined meta:name="OVERHEIDop.dossiernummer">34700</meta:user-defined>
    <meta:user-defined meta:name="OVERHEIDop.documenttitel">Koopkrachtberekeningen van het Nationaal Instituut voor Budgetvoorlichting (Nibud) op basis van het regeerakkoord van het kabinet-Rutte III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ededeling; Koopkrachtberekeningen van het Nationaal Instituut voor Budgetvoorlichting (Nibud) op basis van het regeerakkoord van het kabinet-Rutte II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