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7
      <text:tab/>BRIEF VAN DE VOORZITTER VAN DE TWEEDE KAMER DER STATEN-GENERAAL</text:h>
      <text:p text:style-name="ifm_p_mt.3.76mm_ifm">Aan de informateur</text:p>
      <text:p text:style-name="ifm_p_mt.3.76mm_ifm">Den Haag, 25 augustus 2017</text:p>
      <text:p text:style-name="ifm_p_mt.3.76mm_ifm">Bij deze wil ik graag de wens van een aantal fracties uit de Tweede Kamer (te weten die van de PVV, Groen Links, SP en PvdA) om een voortgangsbericht inzake de kabinetsformatie te ontvangen, aan u overbrengen.</text:p>
      <text:p text:style-name="ifm_p_ifm">De wens van deze fracties komt mede voort uit de behoefte aan meer duidelijkheid over het resterende tijdpad van de formatie in verband met de afwegingen die in de Kamer zullen worden gemaakt omtrent het houden van de Algemene politieke beschouwingen én het voeren van een debat over de regeringsverklaring met een nieuw kabinet.</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7<text:tab/><text:page-number text:select-page="current"/></text:p>
      </style:footer>
    </style:master-page>
    <style:master-page xmlns:sdu-fn="http://schema.sdu.nl/2011/07/functions" style:name="Landscape" style:page-layout-name="landscape-margin-text">
      <style:footer>
        <text:p text:style-name="footer">Tweede Kamer, vergaderjaar 2016-2017, 34 70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Kamer; Brief van de Voorzitter aan de informateur dhr. G. Zalm over een voortgangsbericht inzake de kabinetsformatie</dc:title>
    <meta:user-defined meta:name="OVERHEIDop.ParlID/DC.identifier">kst-34700-27</meta:user-defined>
    <meta:user-defined meta:name="OVERHEIDop.ondernummer">27</meta:user-defined>
    <meta:user-defined meta:name="DCTERMS.W3CDTF/DCTERMS.available">2017-08-28</meta:user-defined>
    <meta:user-defined meta:name="OVERHEIDop.KamerstukTypen/DC.type">Brief</meta:user-defined>
    <meta:user-defined meta:name="OVERHEIDop.dossiernummer">34700</meta:user-defined>
    <meta:user-defined meta:name="OVERHEIDop.documenttitel">Brief van de Voorzitter aan de informateur dhr. G. Zalm over een voortgangsbericht inzake de kabinetsformatie</meta:user-defined>
    <meta:user-defined meta:name="OVERHEIDop.Parlementair/DC.type">Kamerstuk</meta:user-defined>
    <meta:user-defined meta:name="OVERHEIDop.indiener">K. Arib</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Kamer; Brief van de Voorzitter aan de informateur dhr. G. Zalm over een voortgangsbericht inzake de kabinetsformatie</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