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0<text:tab/>Kabinetsformatie 2017</text:h>
      <text:h text:style-name="ifm_p_font.bold_size.9.06pt_mt.18.8mm_indent.-58.5mm_ifm" text:outline-level="1">Nr. 18<text:tab/>BRIEF VAN DE INFORMATEUR</text:h>
      <text:p text:style-name="ifm_p_mt.3.76mm_ifm">Aan de Voorzitter van de Tweede Kamer der Staten-Generaal</text:p>
      <text:p text:style-name="ifm_p_mt.3.76mm_ifm">Den Haag, 24 mei 2017</text:p>
      <text:p text:style-name="ifm_p_mt.3.76mm_ifm">Zoals ik u mondeling mededeelde op woensdagochtend 24 mei, zal ik vandaag geen verslag aanbieden aan de Tweede Kamer.</text:p>
      <text:p text:style-name="ifm_p_mt.3.76mm_ifm">Ik ben aan het werk voor de uitvoering van de opdracht die ik van uw Kamer ontving, namelijk het onderzoek naar de mogelijkheden voor een kabinet en een advies hierover. Die werkzaamheden lopen nog.</text:p>
      <text:p text:style-name="ifm_p_mt.3.76mm_ifm">Ik zie het als mijn rol en verantwoordelijkheid om het onderzoek nauwgezet te doen en, zoals in mijn opdracht staat, op korte termijn af te ronden. In dat kader vraag ik de fractievoorzitters, via u, om zich beschikbaar te houden voor mogelijke vervolggesprekken aanstaande vrijdag.</text:p>
      <text:p text:style-name="ifm_p_mt.5.08mm_ifm"><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0, nr. 18<text:tab/><text:page-number text:select-page="current"/></text:p>
      </style:footer>
    </style:master-page>
    <style:master-page xmlns:sdu-fn="http://schema.sdu.nl/2011/07/functions" style:name="Landscape" style:page-layout-name="landscape-margin-text">
      <style:footer>
        <text:p text:style-name="footer">Tweede Kamer, vergaderjaar 2016-2017, 34 70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informateur; Brief van de informateur mw. E.I. Schippers over de voortgang van haar informatiewerkzaamheden</dc:title>
    <meta:user-defined meta:name="OVERHEIDop.ParlID/DC.identifier">kst-34700-18</meta:user-defined>
    <meta:user-defined meta:name="OVERHEIDop.ondernummer">18</meta:user-defined>
    <meta:user-defined meta:name="DCTERMS.W3CDTF/DCTERMS.available">2017-05-24</meta:user-defined>
    <meta:user-defined meta:name="OVERHEIDop.KamerstukTypen/DC.type">Brief</meta:user-defined>
    <meta:user-defined meta:name="OVERHEIDop.dossiernummer">34700</meta:user-defined>
    <meta:user-defined meta:name="OVERHEIDop.documenttitel">Brief van de informateur mw. E.I. Schippers over de voortgang van haar informatiewerkzaamhed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informateur; Brief van de informateur mw. E.I. Schippers over de voortgang van haar informatiewerkzaamhede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