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66
      <text:tab/>MOTIE VAN DE LEDEN VAN EIJS EN DIK-FABER</text:h>
      <text:p text:style-name="ifm_p_ifm">Voorgesteld 29 oktober 2020</text:p>
      <text:p text:style-name="ifm_p_mt.3.76mm_ifm">De Kamer,</text:p>
      <text:p text:style-name="ifm_p_mt.3.76mm_ifm">gehoord de beraadslaging,</text:p>
      <text:p text:style-name="ifm_p_mt.3.76mm_ifm">constaterende dat het versterken van de omgevingskwaliteit met oog voor natuur, gezondheid, milieu en duurzaamheid in de NOVI centraal staat;</text:p>
      <text:p text:style-name="ifm_p_mt.3.76mm_ifm">overwegende dat de beleidsdoelen op het gebied van natuur en milieu nu onvoldoende in uniforme, transparante en meetbare doelen en streefwaarden zijn uitgewerkt, en deze in bijvoorbeeld het Deltaprogramma 2021 en het concept Nationaal Waterplan 2022–2027 niet worden meegenomen en meegewogen;</text:p>
      <text:p text:style-name="ifm_p_mt.3.76mm_ifm">overwegende dat dit het risico geeft dat deze beleidsdoelen in de praktijk onvoldoende worden meegenomen en gewogen in beslissingen over onze ruimtelijke omgeving en de balans tussen beschermen en benutten verkeerd uitslaat;</text:p>
      <text:p text:style-name="ifm_p_mt.3.76mm_ifm">verzoekt de regering, om de beleidsdoelstellingen voor natuur en milieu uit te werken naar streefwaarden, zodat deze als omgevingswaarde leidend kunnen zijn in overwegingen;</text:p>
      <text:p text:style-name="ifm_p_mt.3.76mm_ifm">roept de regering op, om op korte termijn voor natuur en biodiversiteit de beleidsdoelstelling uniform uit te werken naar streefwaarden, zodat deze als omgevingswaarde sturend kunnen zijn in alle onder de NOVI gerangschikte planfiguren,</text:p>
      <text:p text:style-name="ifm_p_mt.3.76mm_ifm">en gaat over tot de orde van de dag.</text:p>
      <text:p text:style-name="ifm_p_mt.3.76mm_ifm">Van Eij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66<text:tab/><text:page-number text:select-page="current"/></text:p>
      </style:footer>
    </style:master-page>
    <style:master-page xmlns:sdu-fn="http://schema.sdu.nl/2011/07/functions" style:name="Landscape" style:page-layout-name="landscape-margin-text">
      <style:footer>
        <text:p text:style-name="footer">Tweede Kamer, vergaderjaar 2020-2021, 34 68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de leden Van Eijs en Dik-Faber over het uitwerken van beleidsdoelstellingen naar streefwaarden</dc:title>
    <meta:user-defined meta:name="OVERHEIDop.ParlID/DC.identifier">kst-34682-66</meta:user-defined>
    <meta:user-defined meta:name="OVERHEIDop.ondernummer">66</meta:user-defined>
    <meta:user-defined meta:name="DCTERMS.W3CDTF/DCTERMS.available">2020-10-30</meta:user-defined>
    <meta:user-defined meta:name="OVERHEIDop.KamerstukTypen/DC.type">Motie</meta:user-defined>
    <meta:user-defined meta:name="OVERHEIDop.dossiernummer">34682</meta:user-defined>
    <meta:user-defined meta:name="OVERHEIDop.documenttitel">Motie van de leden Van Eijs en Dik-Faber over het uitwerken van beleidsdoelstellingen naar streefwaarden</meta:user-defined>
    <meta:user-defined meta:name="OVERHEIDop.Parlementair/DC.type">Kamerstuk</meta:user-defined>
    <meta:user-defined meta:name="OVERHEIDop.indiener">R.K. Dik-Faber</meta:user-defined>
    <meta:user-defined meta:name="OVERHEIDop.indiener">J.M. van Eijs</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Motie van de leden Van Eijs en Dik-Faber over het uitwerken van beleidsdoelstellingen naar streefwaarden</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