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5<text:tab/>EU-voorstel: verordening herziening coördinatie sociale zekerheidsstelsels COM (2016) 815</text:h>
      <text:h text:style-name="ifm_p_font.bold_size.9.06pt_mt.18.8mm_indent.-58.5mm_ifm" text:outline-level="1">Nr. 4
      <text:tab/>BRIEF VAN DE VASTE COMMISSIE VOOR EUROPESE ZAKEN</text:h>
      <text:p text:style-name="ifm_p_mt.3.76mm_ifm">Aan de Voorzitter van de Tweede Kamer der Staten-Generaal</text:p>
      <text:p text:style-name="ifm_p_mt.3.76mm_ifm">Den Haag, 23 februari 2017</text:p>
      <text:p text:style-name="ifm_p_mt.3.76mm_ifm">Hierbij meld ik u dat de vaste commissie voor Sociale Zaken en Werkgelegenheid heeft geadviseerd het parlementair behandelvoorbehoud, zoals vastgelegd bij het EU-voorstel: verordening herziening coördinatie sociale zekerheidsstelsels COM (2016) 815 (Kamerstuk 34 655, nr. 1) met de volgende afspraken formeel te beëindigen:</text:p>
      <text:p text:style-name="ifm_p_indent.-7mm_mleft.7mm_ifm">1.<text:tab/><text:span text:style-name="ifm_span_font.italic_ifm">De Kamer periodiek te informeren, in ieder geval in aanvulling op de geannoteerde agenda van de formele en de informele Raad Werkgelegenheid, Sociaal Beleid, Volksgezondheid en Consumentenzaken (onderdeel Werkgelegenheid en Sociaal Beleid) (WSBVC), over de voortgang van de onderhandelingen. Dit betreft zowel de voortgang van de onderhandelingen in de Raad alsook die met het Europees parlement (inclusief triloogfase);</text:span></text:p>
      <text:p text:style-name="ifm_p_indent.-7mm_mleft.7mm_ifm">2.<text:tab/><text:span text:style-name="ifm_span_font.italic_ifm">De periodieke rapportage gaat nader in op de volgende onderwerpen:</text:span></text:p>
      <text:p text:style-name="ifm_p_indent.-7mm_mleft.14mm_ifm">a.<text:tab/><text:span text:style-name="ifm_span_font.italic_ifm">Werkloosheidsuitkeringen, waarbij</text:span></text:p>
      <text:p text:style-name="ifm_p_indent.-9mm_mleft.23mm_ifm">i.<text:tab/><text:span text:style-name="ifm_span_font.italic_ifm">Inzichtelijk wordt gemaakt wat de financiële gevolgen zijn voor Nederland;</text:span></text:p>
      <text:p text:style-name="ifm_p_indent.-9mm_mleft.23mm_ifm">ii.<text:tab/><text:span text:style-name="ifm_span_font.italic_ifm">Aandacht voor de periode om met behoud van werkloosheidsuitkering in een andere EU lidstaat naar werk te zoeken;</text:span></text:p>
      <text:p text:style-name="ifm_p_indent.-7mm_mleft.14mm_ifm">b.<text:tab/><text:span text:style-name="ifm_span_font.italic_ifm">Uitkering bij langdurige zorg</text:span></text:p>
      <text:p text:style-name="ifm_p_indent.-7mm_mleft.14mm_ifm">c.<text:tab/><text:span text:style-name="ifm_span_font.italic_ifm">Toegang van economische inactieve burgers tot sociale voordelen</text:span></text:p>
      <text:p text:style-name="ifm_p_indent.-7mm_mleft.14mm_ifm">d.<text:tab/><text:span text:style-name="ifm_span_font.italic_ifm">Coördinatie van sociale zekerheid voor gedetacheerde werknemers, waarbij de termijn van de detachering in ogenschouw genomen wordt</text:span></text:p>
      <text:p text:style-name="ifm_p_indent.-7mm_mleft.14mm_ifm">e.<text:tab/><text:span text:style-name="ifm_span_font.italic_ifm">Gezinstoeslagen en inzichtelijk maken wat het woonlandbeginsel in financieel opzicht zal opleveren bij export uitkeringen</text:span></text:p>
      <text:p text:style-name="ifm_p_indent.-7mm_mleft.14mm_ifm">f.<text:tab/><text:span text:style-name="ifm_span_font.italic_ifm">Toepasselijkheid van A1-verklaringen</text:span></text:p>
      <text:p text:style-name="ifm_p_indent.-7mm_mleft.14mm_ifm">g.<text:tab/><text:span text:style-name="ifm_span_font.italic_ifm">Nader te rapporteren over relevante aangenomen moties.</text:span></text:p>
      <text:p text:style-name="ifm_p_indent.-7mm_mleft.7mm_ifm">3.<text:tab/><text:span text:style-name="ifm_span_font.italic_ifm">De Kamer tijdig te informeren wanneer de Minister voorziet in de onderhandelingen te moeten afwijken van het kabinetsstandpunt zoals weergegeven in het BNC-fiche en/of nadien vastgelegd met de Kamer (bijv. in toezeggingen en moties);</text:span></text:p>
      <text:p text:style-name="ifm_p_indent.-7mm_mleft.7mm_ifm">4.<text:tab/><text:span text:style-name="ifm_span_font.italic_ifm">De Kamer te informeren wanneer er substantiële nieuwe elementen aan de oorspronkelijke voorstellen lijken te worden toegevoegd tijdens de EU-onderhandelingen;</text:span></text:p>
      <text:p text:style-name="ifm_p_indent.-7mm_mleft.7mm_ifm">5.<text:tab/><text:span text:style-name="ifm_span_font.italic_ifm">De Kamer tijdig te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7mm_mleft.7mm_ifm">6.<text:tab/><text:span text:style-name="ifm_span_font.italic_ifm">De Kamer tijdig te informeren zodra een akkoord aanstaande is, zodat dit in concept kan worden bestudeerd;</text:span></text:p>
      <text:p text:style-name="ifm_p_indent.-7mm_mleft.7mm_ifm">7.<text:tab/><text:span text:style-name="ifm_span_font.italic_ifm">Zodra de onderhandelingen in de Sociale Raad en met het Europees parlement zijn afgerond een appreciatie naar de Kamer te sturen van het uiteindelijk behaalde resultaat in relatie tot de oorspronkelijke Nederlandse onderhandelingsinzet.</text:span></text:p>
      <text:p text:style-name="ifm_p_mt.3.76mm_ifm">De vastgestelde afspraken zijn in bijgaande conceptbrief aan de Minister van Sociale Zaken en Werkgelegenheid en in afschrift aan de Minister van Buitenlandse Zaken vastgelegd<text:note text:id="ID-800233-d36e111"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5, nr. 4<text:tab/><text:page-number text:select-page="current"/></text:p>
      </style:footer>
    </style:master-page>
    <style:master-page xmlns:sdu-fn="http://schema.sdu.nl/2011/07/functions" style:name="Landscape" style:page-layout-name="landscape-margin-text">
      <style:footer>
        <text:p text:style-name="footer">Tweede Kamer, vergaderjaar 2016-2017, 34 6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 (2016) 815; Brief commissie; Brief van de vaste commissie voor Europese Zaken inzake de beëindiging van het parlementair behandelvoorbehoud bij het EU-voorstel: verordening herziening coördinatie sociale zekerheidsstelsels COM (2016) 815</dc:title>
    <meta:user-defined meta:name="OVERHEIDop.ParlID/DC.identifier">kst-34655-4</meta:user-defined>
    <meta:user-defined meta:name="OVERHEIDop.ondernummer">4</meta:user-defined>
    <meta:user-defined meta:name="DCTERMS.W3CDTF/DCTERMS.available">2017-02-23</meta:user-defined>
    <meta:user-defined meta:name="OVERHEIDop.KamerstukTypen/DC.type">Brief</meta:user-defined>
    <meta:user-defined meta:name="OVERHEIDop.dossiernummer">34655</meta:user-defined>
    <meta:user-defined meta:name="OVERHEIDop.documenttitel">Brief van de vaste commissie voor Europese Zaken inzake de beëindiging van het parlementair behandelvoorbehoud bij het EU-voorstel: verordening herziening coördinatie sociale zekerheidsstelsels COM (2016) 815</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 verordening herziening coördinatie sociale zekerheidsstelsels COM (2016) 8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coördinatie sociale zekerheidsstelsels COM (2016) 815; Brief commissie; Brief van de vaste commissie voor Europese Zaken inzake de beëindiging van het parlementair behandelvoorbehoud bij het EU-voorstel: verordening herziening coördinatie sociale zekerheidsstelsels COM (2016) 815</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