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4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4<text:tab/>Wijziging van de Wet inburgering en enkele andere wetten in verband met het toevoegen van het onderdeel participatieverklaring aan het inburgeringsexamen en de wettelijke vastlegging van de maatschappelijke begeleiding</text:h>
      <text:h text:style-name="ifm_p_font.bold_size.9.06pt_mt.18.8mm_indent.-58.5mm_ifm" text:outline-level="1">Nr. 23
      <text:tab/>MOTIE VAN HET LID ÖZTÜRK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constaterende dat de kernwaarden uit de participatieverklaring bij lange na geen gemeengoed zijn in onze samenleving, blijkens onder andere het hardnekkige probleem van discriminatie;</text:p>
      <text:p text:style-name="ifm_p_mt.3.76mm_ifm">verzoekt de regering, indien de participatieverklaring wordt ingevoerd, een voorstel te doen om de participatieverklaring tevens te laten ondertekenen door mensen die veroordeeld zijn voor discriminatie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4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4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burgering en enkele andere wetten in verband met het toevoegen van het onderdeel participatieverklaring aan het inburgeringsexamen en de wettelijke vastlegging van de maatschappelijke begeleiding; Motie; Motie van het lid Öztürk over de participatieverklaring tevens laten ondertekenen door mensen die veroordeeld zijn voor discriminatie</dc:title>
    <meta:user-defined meta:name="OVERHEIDop.ParlID/DC.identifier">kst-34584-23</meta:user-defined>
    <meta:user-defined meta:name="OVERHEIDop.ondernummer">23</meta:user-defined>
    <meta:user-defined meta:name="DCTERMS.W3CDTF/DCTERMS.available">2017-02-17</meta:user-defined>
    <meta:user-defined meta:name="OVERHEIDop.KamerstukTypen/DC.type">Motie</meta:user-defined>
    <meta:user-defined meta:name="OVERHEIDop.dossiernummer">34584</meta:user-defined>
    <meta:user-defined meta:name="OVERHEIDop.documenttitel">Motie van het lid Öztürk over de participatieverklaring tevens laten ondertekenen door mensen die veroordeeld zijn voor discriminatie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Wijziging van de Wet inburgering en enkele andere wetten in verband met het toevoegen van het onderdeel participatieverklaring aan het inburgeringsexamen en de wettelijke vastlegging van de maatschappelijke begel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het toevoegen van het onderdeel participatieverklaring aan het inburgeringsexamen en de wettelijke vastlegging van de maatschappelijke begeleiding; Motie; Motie van het lid Öztürk over de participatieverklaring tevens laten ondertekenen door mensen die veroordeeld zijn voor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