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0
      <text:tab/>MOTIE VAN HET LID MONASCH</text:h>
      <text:p text:style-name="ifm_p_ifm">Voorgesteld 16 februari 2017</text:p>
      <text:p text:style-name="ifm_p_mt.3.76mm_ifm">De Kamer,</text:p>
      <text:p text:style-name="ifm_p_mt.3.76mm_ifm">gehoord de beraadslaging,</text:p>
      <text:p text:style-name="ifm_p_mt.3.76mm_ifm">constaterende dat we te maken hebben met een sterke toename van de asielinstroom tussen 2015 en 2016;</text:p>
      <text:p text:style-name="ifm_p_mt.3.76mm_ifm">constaterende dat er eind 2015 meer dan 850.000 migranten in Nederland waren uit andere Europese lidstaten;</text:p>
      <text:p text:style-name="ifm_p_mt.3.76mm_ifm">constaterende dat de aansturing van de integratie van asielzoekers en de immigratie van arbeidsmigranten in Nederland op dit moment te versnipperd is en zowel in de markt als in overheidshanden ligt;</text:p>
      <text:p text:style-name="ifm_p_mt.3.76mm_ifm">constaterende dat de rol en het optreden van het COA herzien moeten worden;</text:p>
      <text:p text:style-name="ifm_p_mt.3.76mm_ifm">constaterende dat de cijfers van het rapport van de Rekenkamer weinig reden tot hoop bieden op succesvolle inburgering;</text:p>
      <text:p text:style-name="ifm_p_mt.3.76mm_ifm">constaterende dat de migratieproblematiek een van de grootste vraagstukken en uitdagingen van deze tijd is;</text:p>
      <text:p text:style-name="ifm_p_mt.3.76mm_ifm">verzoekt de regering om, voor de aanstaande formatie een dossier voor te bereiden voor een apart Ministerie van Migratie dat verantwoordelijk wordt voor het hele traject van zowel asiel als arbeidsmigratie als inburgering,</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0<text:tab/><text:page-number text:select-page="current"/></text:p>
      </style:footer>
    </style:master-page>
    <style:master-page xmlns:sdu-fn="http://schema.sdu.nl/2011/07/functions" style:name="Landscape" style:page-layout-name="landscape-margin-text">
      <style:footer>
        <text:p text:style-name="footer">Tweede Kamer, vergaderjaar 2016-2017, 34 58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Motie; Motie van het lid Monasch over een apart ministerie van Migratie</dc:title>
    <meta:user-defined meta:name="OVERHEIDop.ParlID/DC.identifier">kst-34584-20</meta:user-defined>
    <meta:user-defined meta:name="OVERHEIDop.ondernummer">20</meta:user-defined>
    <meta:user-defined meta:name="DCTERMS.W3CDTF/DCTERMS.available">2017-02-17</meta:user-defined>
    <meta:user-defined meta:name="OVERHEIDop.KamerstukTypen/DC.type">Motie</meta:user-defined>
    <meta:user-defined meta:name="OVERHEIDop.dossiernummer">34584</meta:user-defined>
    <meta:user-defined meta:name="OVERHEIDop.documenttitel">Motie van het lid Monasch over een apart ministerie van Migratie</meta:user-defined>
    <meta:user-defined meta:name="OVERHEIDop.Parlementair/DC.type">Kamerstuk</meta:user-defined>
    <meta:user-defined meta:name="OVERHEIDop.indiener">J.S. Monasch</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Motie; Motie van het lid Monasch over een apart ministerie van Migratie</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