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burgeringsexamen uit te breiden met de participatieverklaring en de maatschappelijke begeleiding wettelijk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INBURGERING</text:h>
      <text:p text:style-name="ifm_p_mt.4.23mm_indent.0.13in_ifm">De Wet inburgering wordt als volgt gewijzigd:</text:p>
      <text:p text:style-name="ifm_p_mt.3.76mm_indent.no_ifm">A</text:p>
      <text:p text:style-name="ifm_p_mt.3.76mm_indent.0.13in_ifm">Artikel 1, eerste lid, wordt als volgt gewijzigd:</text:p>
      <text:p text:style-name="ifm_p_mt.3.76mm_indent.0.13in_ifm">1.<text:s/>Aan het slot van onderdeel d wordt toegevoegd: , eerste lid.</text:p>
      <text:p text:style-name="ifm_p_mt.3.76mm_indent.0.13in_ifm">2.<text:s/>In onderdeel f wordt «tweede lid, onderdeel a» vervangen door: eerste lid, onderdeel a.</text:p>
      <text:p text:style-name="ifm_p_mt.3.76mm_indent.0.13in_ifm">3.<text:s/>Onder vervanging van de punt aan het slot van onderdeel h door een puntkomma, worden een onderdeel toegevoegd, luidende:</text:p>
      <text:p text:style-name="ifm_p_indent.0.13in_ifm">i.  <text:span text:style-name="ifm_span_font.italic_ifm">college:</text:span> het college van burgemeesters en wethouders van de gemeente waar de inburgeringsplichtige woonplaats heeft als bedoeld in de artikelen 10, eerste lid, en 11 van Boek 1 van het Burgerlijk Wetboek.</text:p>
      <text:p text:style-name="ifm_p_mt.3.76mm_indent.no_ifm">B</text:p>
      <text:p text:style-name="ifm_p_mt.3.76mm_indent.0.13in_ifm">In artikel 3, derde lid, wordt «artikel 21, eerste lid, onderdeel b» vervangen door: artikel 21, eerste lid, onderdeel f.</text:p>
      <text:p text:style-name="ifm_p_mt.3.76mm_indent.no_ifm">C</text:p>
      <text:p text:style-name="ifm_p_mt.3.76mm_indent.0.13in_ifm">Artikel 5 wordt als volgt gewijzigd:</text:p>
      <text:p text:style-name="ifm_p_mt.3.76mm_indent.0.13in_ifm">1.<text:s/>In het tweede lid, onderdeel d, vervalt «als bedoeld in artikel 7».</text:p>
      <text:p text:style-name="ifm_p_mt.3.76mm_indent.0.13in_ifm">2.<text:s/>In het derde lid wordt «bedoeld in artikel 7» vervangen door: bedoeld in artikel 7, tweede lid, onderdelen b en c».</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Onze Minister ontheft de inburgeringsplichtige van de inburgeringsplicht, indien de inburgeringsplichtige heeft aangetoond door een psychische of lichamelijke belemmering, dan wel een verstandelijke handicap, blijvend niet in staat te zijn het inburgeringsexamen te behalen.</text:p>
      <text:p text:style-name="ifm_p_mt.3.76mm_indent.0.13in_ifm">2.<text:s/>Onder vernummering van het tweede en derde lid tot derde en vierde lid, wordt een lid ingevoegd, luidende:</text:p>
      <text:p text:style-name="ifm_p_mt.3.76mm_indent.0.13in_ifm">2.  Onze Minister ontheft de inburgeringsplichtige van de onderdelen uit het inburgeringsexamen, bedoeld in artikel 7, tweede lid, onderdelen b en c, waarvan, op grond van door de inburgeringsplichtige aangetoonde geleverde inspanningen, blijkt dat hij redelijkerwijs niet aan deze onderdelen kan voldoen.</text:p>
      <text:p text:style-name="ifm_p_mt.3.76mm_indent.no_ifm">E</text:p>
      <text:p text:style-name="ifm_p_mt.3.76mm_indent.0.13in_ifm">De artikelen 7 tot en met 8 komen te luiden:</text:p>
      <text:h text:style-name="ifm_p_font.bold_mt.5.08mm_page.keep-with-next_ifm" text:outline-level="2">Artikel<text:s/>7<text:s/></text:h>
      <text:p text:style-name="ifm_p_mt.4.23mm_indent.0.13in_ifm">1.  De inburgeringsplichtige behaalt:</text:p>
      <text:p text:style-name="ifm_p_indent.0.13in_ifm">a.  het inburgeringsexamen, of</text:p>
      <text:p text:style-name="ifm_p_indent.0.13in_ifm">b.  een diploma, certificaat of ander document, bedoeld in artikel 5, eerste lid, onderdeel c.</text:p>
      <text:p text:style-name="ifm_p_indent.0.13in_ifm">2.  Het inburgeringsexamen bestaat uit de volgende onderdelen:</text:p>
      <text:p text:style-name="ifm_p_indent.0.13in_ifm">a.  het participatieverklaringstraject;</text:p>
      <text:p text:style-name="ifm_p_indent.0.13in_ifm">b.  de examinering van mondelinge en schriftelijke vaardigheden in de Nederlandse taal op ten minste het niveau A2 van het Europese Raamwerk voor Moderne Vreemde Talen, en</text:p>
      <text:p text:style-name="ifm_p_indent.0.13in_ifm">c.  de examinering van de kennis van de Nederlandse samenleving.</text:p>
      <text:p text:style-name="ifm_p_indent.0.13in_ifm">3.  Het college biedt het participatieverklaringstraject, bedoeld in het tweede lid, onderdeel a, aan.</text:p>
      <text:p text:style-name="ifm_p_indent.0.13in_ifm">4.  Onze Minister biedt de onderdelen van het inburgeringsexamen, bedoeld in het tweede lid, onderdelen b en c, aan.</text:p>
      <text:h text:style-name="ifm_p_font.bold_mt.5.08mm_page.keep-with-next_ifm" text:outline-level="2">Artikel<text:s/>7a<text:s/></text:h>
      <text:p text:style-name="ifm_p_mt.4.23mm_indent.0.13in_ifm">1.  De inburgeringsplichtige rondt binnen één jaar het participatieverklaringstraject, bedoeld in artikel 7, tweede lid, onderdeel a, af.</text:p>
      <text:p text:style-name="ifm_p_indent.0.13in_ifm">2.  De termijn van één jaar, genoemd in het eerste lid,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Onze Minister verlengt de termijn van één jaar, genoemd in het eerste lid, indien de inburgeringsplichtige aannemelijk maakt dat hem geen verwijt treft ter zake van het niet tijdig afronden van het participatieverklaringstraject, bedoeld in artikel 7, tweede lid, onderdeel a.</text:p>
      <text:h text:style-name="ifm_p_font.bold_mt.5.08mm_page.keep-with-next_ifm" text:outline-level="2">Artikel<text:s/>7b<text:s/></text:h>
      <text:p text:style-name="ifm_p_mt.4.23mm_indent.0.13in_ifm">1.  De inburgeringsplichtige behaalt binnen drie jaar de onderdelen van het inburgeringsexamen, bedoeld in artikel 7, tweede lid, onderdelen b en c.</text:p>
      <text:p text:style-name="ifm_p_indent.0.13in_ifm">2.  De termijn van drie jaar, genoemd in het eerste lid, vangt aan op het moment dat de vreemdeling inburgeringsplichtig wordt.</text:p>
      <text:p text:style-name="ifm_p_indent.0.13in_ifm">3.  Onze Minister verlengt de termijn van drie jaar, genoemd in het eerste lid:</text:p>
      <text:p text:style-name="ifm_p_indent.0.13in_ifm">a.  indien de inburgeringsplichtige aannemelijk maakt dat hem geen verwijt treft ter zake van het niet tijdig behalen van deze onderdelen van het inburgeringsexamen, of</text:p>
      <text:p text:style-name="ifm_p_indent.0.13in_ifm">b.  eenmalig met ten hoogste twee jaren, indien aantoonbaar een alfabetiseringscursus wordt of is gevolgd voor het verstrijken van die termijn.</text:p>
      <text:h text:style-name="ifm_p_font.bold_mt.5.08mm_page.keep-with-next_ifm" text:outline-level="2">Artikel<text:s/>8<text:s/></text:h>
      <text:p text:style-name="ifm_p_mt.4.23mm_indent.0.13in_ifm">Bij of krachtens algemene maatregel van bestuur worden regels gesteld omtrent:</text:p>
      <text:p text:style-name="ifm_p_indent.0.13in_ifm">a.  de verdere verlenging van de termijnen, bedoeld in de artikelen 7a, eerste lid, en 7b, eerste lid, en de toepassing van de artikelen 7a, derde lid, en 7b, derde lid;</text:p>
      <text:p text:style-name="ifm_p_indent.0.13in_ifm">b.  het afnemen van het inburgeringsexamen;</text:p>
      <text:p text:style-name="ifm_p_indent.0.13in_ifm">c.  de inhoud en vormgeving van het inburgeringsexamen;</text:p>
      <text:p text:style-name="ifm_p_indent.0.13in_ifm">d.  de ter zake van het inburgeringsexamen verschuldigde kosten;</text:p>
      <text:p text:style-name="ifm_p_indent.0.13in_ifm">e.  de identificatie van de persoon die aan het inburgeringsexamen deelneemt;</text:p>
      <text:p text:style-name="ifm_p_indent.0.13in_ifm">f.  de examencommissie, en</text:p>
      <text:p text:style-name="ifm_p_indent.0.13in_ifm">g.  het diploma.</text:p>
      <text:p text:style-name="ifm_p_mt.3.76mm_indent.no_ifm">F</text:p>
      <text:p text:style-name="ifm_p_mt.3.76mm_indent.0.13in_ifm">Aan hoofdstuk 3 wordt na artikel 12 een artikel toegevoegd, luidende:</text:p>
      <text:h text:style-name="ifm_p_font.bold_mt.5.08mm_page.keep-with-next_ifm" text:outline-level="2">Artikel<text:s/>12a<text:s/></text:h>
      <text:p text:style-name="ifm_p_mt.4.23mm_indent.0.13in_ifm">1.  Zolang op grond van artikel 9 geen regels zijn gesteld over de afgifte van een certificaat verleent Onze Minister, of een door Onze Minister aangewezen instelling, een keurmerk aan cursusinstellingen.</text:p>
      <text:p text:style-name="ifm_p_indent.0.13in_ifm">2.  Bij of krachtens algemene maatregel van bestuur kunnen regels worden gesteld omtrent de aanwijzing van een instelling en de verlening van een keurmerk aan cursusinstellingen.</text:p>
      <text:p text:style-name="ifm_p_mt.3.76mm_indent.no_ifm">G</text:p>
      <text:p text:style-name="ifm_p_mt.3.76mm_indent.0.13in_ifm">In artikel 16, eerste lid, wordt «het examen, bedoeld in artikel 7, tweede lid, onderdeel a» vervangen door: het inburgeringsexamen.</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De terugbetalingsperiode vangt aan zes maanden nadat de termijn, bedoeld in artikel 7a, eerste lid, of artikel 7b, eerste lid, is verstreken, waarbij wordt uitgegaan van de laatst verstreken termijn. Indien eerder aan de inburgeringsplicht is voldaan, vangt de termijn aan zes maanden na het voldoen aan de inburgeringsplicht.</text:p>
      <text:p text:style-name="ifm_p_mt.3.76mm_indent.0.13in_ifm">2.<text:s/>Onder vernummering van het tweede en derde lid tot derde en vierde lid, wordt een lid ingevoegd, luidende:</text:p>
      <text:p text:style-name="ifm_p_mt.3.76mm_indent.0.13in_ifm">2.  Indien de termijn, bedoeld in artikel 7a, eerste lid, of artikel 7b, eerste lid, met toepassing van artikel 7a, derde lid, artikel 7b, derde lid, of van de bij of krachtens artikel 8, aanhef en onderdeel a, gestelde regels is verlengd en later is gelegen dan de termijn bedoeld in het eerste lid, vangt de terugbetalingsperiode aan zes maanden nadat die termijn is verstreken.</text:p>
      <text:p text:style-name="ifm_p_mt.3.76mm_indent.no_ifm">I</text:p>
      <text:p text:style-name="ifm_p_mt.3.76mm_indent.0.13in_ifm">Na hoofdstuk 5 wordt een hoofdstuk ingevoegd, luidende:</text:p>
      <text:h text:style-name="ifm_p_font.bold_mt.5.08mm_page.keep-with-next_ifm" text:outline-level="3">HOOFDSTUK<text:s/>5A.<text:s/>MAATSCHAPPELIJKE BEGELEIDING</text:h>
      <text:h text:style-name="ifm_p_font.bold_mt.5.08mm_page.keep-with-next_ifm" text:outline-level="2">Artikel<text:s/>18<text:s/></text:h>
      <text:p text:style-name="ifm_p_mt.4.23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text:p>
      <text:p text:style-name="ifm_p_indent.0.13in_ifm">1°.  een houder van een verblijfsvergunning asiel voor bepaalde tijd,</text:p>
      <text:p text:style-name="ifm_p_indent.0.13in_ifm">2°.  een houder van een verblijfsvergunning asiel voor onbepaalde tijd, of</text:p>
      <text:p text:style-name="ifm_p_indent.0.13in_ifm">3°.  een houder van een EU-verblijfsvergunning voor langdurig ingezetenen die is verleend met een aantekening inzake internationale bescherming als bedoeld in artikel 45c, eerste lid, van de Vreemdelingenwet 2000.</text:p>
      <text:p text:style-name="ifm_p_indent.0.13in_ifm">2.  De maatschappelijke begeleiding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Bij of krachtens algemene maatregel van bestuur worden regels gesteld omtrent de inhoud en vormgeving van de maatschappelijke begeleiding.</text:p>
      <text:p text:style-name="ifm_p_mt.3.76mm_indent.no_ifm">J</text:p>
      <text:p text:style-name="ifm_p_mt.3.76mm_indent.0.13in_ifm">In hoofdstuk 6 worden voor artikel 31 drie artikelen ingevoegd, luidende:</text:p>
      <text:h text:style-name="ifm_p_font.bold_mt.5.08mm_page.keep-with-next_ifm" text:outline-level="2">Artikel<text:s/>28<text:s/></text:h>
      <text:p text:style-name="ifm_p_mt.4.23mm_indent.0.13in_ifm">Onze Minister legt een bestuurlijke boete op aan de inburgeringsplichtige die het participatieverklaringstraject, bedoeld in artikel 7, tweede lid, onderdeel a, niet binnen de in artikel 7a, eerste lid, genoemde termijn, of de met toepassing van artikel 7a, derde lid, of van de krachtens artikel 8, aanhef en onderdeel a, gestelde regels verlengde termijn, heeft afgerond.</text:p>
      <text:h text:style-name="ifm_p_font.bold_mt.5.08mm_page.keep-with-next_ifm" text:outline-level="2">Artikel<text:s/>29<text:s/></text:h>
      <text:p text:style-name="ifm_p_mt.4.23mm_indent.0.13in_ifm">Onze Minister stelt in de boetebeschikking, bedoeld in artikel 28, een nieuwe termijn van ten hoogste één jaar waarbinnen de inburgeringsplichtige na het bekendmaken van de boetebeschikking alsnog het participatieverklaringstraject, bedoeld in artikel 7, tweede lid, onderdeel a, moet afronden.</text:p>
      <text:h text:style-name="ifm_p_font.bold_mt.5.08mm_page.keep-with-next_ifm" text:outline-level="2">Artikel<text:s/>30<text:s/></text:h>
      <text:p text:style-name="ifm_p_mt.4.23mm_indent.0.13in_ifm">1.  Onze Minister legt de inburgeringsplichtige die niet binnen de krachtens artikel 29 vastgestelde termijn het participatieverklaringstraject, bedoeld in artikel 7, tweede lid, onderdeel a, heeft afgerond, een bestuurlijke boete op. Artikel 29 is van overeenkomstige toepassing.</text:p>
      <text:p text:style-name="ifm_p_indent.0.13in_ifm">2.  Zolang de inburgeringsplichtige na het verstrijken van de krachtens het eerste lid gestelde termijn het participatieverklaringstraject, bedoeld in artikel 7, tweede lid, onderdeel a, niet afrondt, legt Onze Minister ieder jaar een bestuurlijke boete op.</text:p>
      <text:p text:style-name="ifm_p_mt.3.76mm_indent.no_ifm">K</text:p>
      <text:p text:style-name="ifm_p_mt.3.76mm_indent.0.13in_ifm">Artikel 31, eerste lid, komt te luiden:</text:p>
      <text:p text:style-name="ifm_p_mt.3.76mm_indent.0.13in_ifm">1.  Onze Minister legt een bestuurlijke boete op aan de inburgeringsplichtige die de onderdelen van het inburgeringsexamen, bedoeld in artikel 7, tweede lid, onderdelen b en c, niet binnen de in artikel 7b, eerste lid, genoemde termijn, of de met toepassing van artikel 7b, derde lid, of van de krachtens artikel 8, aanhef en onderdeel a, gestelde regels verlengde termijn, heeft behaald.</text:p>
      <text:p text:style-name="ifm_p_mt.3.76mm_indent.no_ifm">L</text:p>
      <text:p text:style-name="ifm_p_mt.3.76mm_indent.0.13in_ifm">In artikel 32 wordt «aan de inburgeringsplicht moet voldoen» vervangen door: de onderdelen van het inburgeringsexamen, bedoeld in artikel 7, tweede lid, onderdelen b en c, moet behalen.</text:p>
      <text:p text:style-name="ifm_p_mt.3.76mm_indent.no_ifm">M</text:p>
      <text:p text:style-name="ifm_p_mt.3.76mm_indent.0.13in_ifm">Artikel 33 wordt als volgt gewijzigd:</text:p>
      <text:p text:style-name="ifm_p_mt.3.76mm_indent.0.13in_ifm">1.<text:s/>In het eerste lid wordt «aan de inburgeringsplicht heeft voldaan» vervangen door: de onderdelen van het inburgeringsexamen, bedoeld in artikel 7, tweede lid, onderdelen b en c, heeft behaald.</text:p>
      <text:p text:style-name="ifm_p_mt.3.76mm_indent.0.13in_ifm">2.<text:s/>In het tweede lid wordt «niet voldoet aan de inburgeringsplicht» vervangen door: de onderdelen van het inburgeringsexamen, bedoeld in artikel 7, tweede lid, onderdeel b en c, niet behaalt.</text:p>
      <text:p text:style-name="ifm_p_mt.3.76mm_indent.no_ifm">N</text:p>
      <text:p text:style-name="ifm_p_mt.3.76mm_indent.0.13in_ifm">Artikel 34 komt te luiden:</text:p>
      <text:h text:style-name="ifm_p_font.bold_mt.5.08mm_page.keep-with-next_ifm" text:outline-level="2">Artikel<text:s/>34<text:s/></text:h>
      <text:p text:style-name="ifm_p_mt.4.23mm_indent.0.13in_ifm">De bestuurlijke boete kan niet hoger zijn dan:</text:p>
      <text:p text:style-name="ifm_p_indent.0.13in_ifm">a.  € 340 voor het niet naleven van artikel 7a, eerste lid;</text:p>
      <text:p text:style-name="ifm_p_indent.0.13in_ifm">b.  € 340 voor het niet afronden van het participatieverklaringstraject, bedoeld in artikel 7, tweede lid, onderdeel a, binnen de bij of krachtens de artikelen 29 en 30 gestelde termijnen;</text:p>
      <text:p text:style-name="ifm_p_indent.0.13in_ifm">c.  € 1.250 voor het niet naleven van artikel 7b, eerste lid;</text:p>
      <text:p text:style-name="ifm_p_indent.0.13in_ifm">d.  € 1.250 voor het niet behalen van de onderdelen van het inburgeringsexamen, bedoeld in artikel 7, tweede lid, onderdelen b en c, binnen de bij of krachtens de artikelen 32 en 33 gestelde termijnen.</text:p>
      <text:p text:style-name="ifm_p_mt.3.76mm_indent.no_ifm">O</text:p>
      <text:p text:style-name="ifm_p_mt.3.76mm_indent.0.13in_ifm">Artikel 36 vervalt.</text:p>
      <text:p text:style-name="ifm_p_mt.3.76mm_indent.no_ifm">P</text:p>
      <text:p text:style-name="ifm_p_mt.3.76mm_indent.0.13in_ifm">Artikel 47 wordt als volgt gewijzigd:</text:p>
      <text:p text:style-name="ifm_p_mt.3.76mm_indent.0.13in_ifm">1.<text:s/>In het eerste lid en het tweede lid, onderdelen a, c, e en f, wordt «die van belang zijn» vervangen door: die noodzakelijk zijn.</text:p>
      <text:p text:style-name="ifm_p_mt.3.76mm_indent.0.13in_ifm">2.<text:s/>In het tweede lid, onderdeel a, wordt «Onze Minister en» vervangen door: Onze Minister, het college en.</text:p>
      <text:p text:style-name="ifm_p_mt.3.76mm_indent.no_ifm">Q</text:p>
      <text:p text:style-name="ifm_p_mt.3.76mm_indent.0.13in_ifm">In de artikelen 49 en 50, eerste lid, wordt «Onze Minister en» vervangen door: Onze Minister, het college en.</text:p>
      <text:h text:style-name="ifm_p_font.bold_mt.5.08mm_page.keep-with-next_ifm" text:outline-level="2">ARTIKEL<text:s/>II<text:s/>VREEMDELINGENWET 2000</text:h>
      <text:p text:style-name="ifm_p_mt.4.23mm_indent.0.13in_ifm">De Vreemdelingenwet 2000 wordt als volgt gewijzigd:</text:p>
      <text:p text:style-name="ifm_p_mt.3.76mm_indent.no_ifm">A</text:p>
      <text:p text:style-name="ifm_p_mt.3.76mm_indent.0.13in_ifm">In artikel 16a, eerste lid, wordt «artikel 7, tweede lid, onderdeel a, van de Wet inburgering» vervangen door: artikel 7, eerste lid, onderdeel a, van de Wet inburgering.</text:p>
      <text:p text:style-name="ifm_p_mt.3.76mm_indent.no_ifm">B</text:p>
      <text:p text:style-name="ifm_p_mt.3.76mm_indent.0.13in_ifm">In artikel 18, eerste lid, onderdeel i, vervalt: , binnen de in dat artikel genoemde termijn, of binnen de met toepassing van artikel 7, derde lid, van die wet of van de krachtens artikel 7, vierde lid, aanhef en onderdeel a, van die wet gestelde regels verlengde termijn.</text:p>
      <text:p text:style-name="ifm_p_mt.3.76mm_indent.no_ifm">C</text:p>
      <text:p text:style-name="ifm_p_mt.3.76mm_indent.0.13in_ifm">In artikel 21, eerste lid, onderdeel g, wordt «artikel 7, tweede lid, onderdeel a, van de Wet inburgering» vervangen door: artikel 7, eerste lid, onderdeel a, van de Wet inburgering.</text:p>
      <text:p text:style-name="ifm_p_mt.3.76mm_indent.no_ifm">D</text:p>
      <text:p text:style-name="ifm_p_mt.3.76mm_indent.0.13in_ifm">In artikel 34, eerste lid, wordt «artikel 7, tweede lid, onderdeel a, van de Wet inburgering» vervangen door: artikel 7, eerste lid, onderdeel a, van de Wet inburgering.</text:p>
      <text:p text:style-name="ifm_p_mt.3.76mm_indent.no_ifm">E</text:p>
      <text:p text:style-name="ifm_p_mt.3.76mm_indent.0.13in_ifm">In artikel 45b, tweede lid, onderdeel g, wordt «artikel 13» vervangen door: artikel 7, eerste lid, onderdeel a,.</text:p>
      <text:h text:style-name="ifm_p_font.bold_mt.5.08mm_page.keep-with-next_ifm" text:outline-level="2">ARTIKEL<text:s/>III<text:s/>PARTICIPATIEWET</text:h>
      <text:p text:style-name="ifm_p_mt.4.23mm_indent.0.13in_ifm">In artikel 18b, tweede lid, onderdeel b, van de Participatiewet wordt «geen diploma inburgering als bedoeld in artikel 7, tweede lid, onderdeel a» vervangen door: geen inburgeringsdiploma als bedoeld in artikel 7, eerste lid, onderdeel a.</text:p>
      <text:h text:style-name="ifm_p_font.bold_mt.5.08mm_page.keep-with-next_ifm" text:outline-level="2">ARTIKEL<text:s/>IV<text:s/>WET KINDEROPVANG EN KWALITEITSEISEN PEUTERSPEELZALEN</text:h>
      <text:p text:style-name="ifm_p_mt.4.23mm_indent.0.13in_ifm">In artikel 1.6, eerste lid, onderdeel g, van de Wet kinderopvang en kwaliteitseisen peuterspeelzalen wordt «artikel 7, tweede lid, onderdeel a, van die wet» vervangen door: artikel 7, eerste lid, onderdeel a, van die wet.</text:p>
      <text:h text:style-name="ifm_p_font.bold_mt.5.08mm_page.keep-with-next_ifm" text:outline-level="2">ARTIKEL<text:s/>V<text:s/>WET OP HET ONDERWIJSTOEZICHT</text:h>
      <text:p text:style-name="ifm_p_mt.4.23mm_indent.0.13in_ifm">In de artikelen 24n, onderdeel e, en 24o, tweede lid, onderdeel e, van de Wet op het onderwijstoezicht wordt «artikel 13, eerste lid» vervangen door: artikel 7, eerste lid.</text:p>
      <text:h text:style-name="ifm_p_font.bold_mt.5.08mm_page.keep-with-next_ifm" text:outline-level="2">ARTIKEL<text:s/>VI<text:s/>OVERGANGSRECHT</text:h>
      <text:p text:style-name="ifm_p_mt.4.23mm_indent.0.13in_ifm">1.  Artikel I, onderdelen A, C tot en met E, de onderdelen G en H en de onderdelen J tot en met N, artikel II, onderdelen A tot en met D, alsmede artikel III en artikel IV, zijn niet van toepassing op de inburgeringsplichtige, wiens inburgeringsplicht uiterlijk de dag voor de datum van inwerkingtreding van deze wet is gestart.</text:p>
      <text:p text:style-name="ifm_p_indent.0.13in_ifm">2.  Artikel I, onderdeel I, is niet van toepassing op de inburgeringsplichtige die op de dag voor de datum van inwerkingtreding van deze wet is ingeschreven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h text:style-name="ifm_p_font.bold_mt.5.08mm_page.keep-with-next_ifm" text:outline-level="2">ARTIKEL<text:s/>V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text:tab/><text:page-number text:select-page="current"/></text:p>
      </style:footer>
    </style:master-page>
    <style:master-page xmlns:sdu-fn="http://schema.sdu.nl/2011/07/functions" style:name="Landscape" style:page-layout-name="landscape-margin-text">
      <style:footer>
        <text:p text:style-name="footer">Tweede Kamer, vergaderjaar 2016-2017, 34 5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Voorstel van wet; Voorstel van wet</dc:title>
    <meta:user-defined meta:name="OVERHEIDop.ParlID/DC.identifier">kst-34584-2</meta:user-defined>
    <meta:user-defined meta:name="OVERHEIDop.ondernummer">2</meta:user-defined>
    <meta:user-defined meta:name="DCTERMS.W3CDTF/DCTERMS.available">2016-10-25</meta:user-defined>
    <meta:user-defined meta:name="OVERHEIDop.KamerstukTypen/DC.type">Voorstel van wet</meta:user-defined>
    <meta:user-defined meta:name="OVERHEIDop.dossiernummer">34584</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