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73
      <text:tab/>GEWIJZIGDE MOTIE VAN HET LID OMTZIGT C.S. TER VERVANGING VAN DIE GEDRUKT ONDER NR. 62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innovatie waarbij gebruik gemaakt wordt van micro-organismen of vergelijkbare biologische of natuurlijke innovatie niet te patenteren is,</text:p>
      <text:p text:style-name="ifm_p_mt.3.76mm_ifm">constaterende dat deze vormen van innovatie daarom na aanname van het Belastingplan 2017 geen toegang meer hebben tot de innovatiebox,</text:p>
      <text:p text:style-name="ifm_p_mt.3.76mm_ifm">overwegende dat dit tot oneerlijke concurrentie leidt tussen «natuurlijke innovatie» en «chemische innovatie»,</text:p>
      <text:p text:style-name="ifm_p_mt.3.76mm_ifm">constaterende dat dit haaks staat op het beleid van het Ministerie van Economische Zaken,</text:p>
      <text:p text:style-name="ifm_p_mt.3.76mm_ifm">verzoekt de regering, aan de Europese Commissie voor te leggen of natuurlijke vormen van innovatie, zoals innovatie op basis van micro-organismen, toegang kunnen krijgen tot de innovatiebox conform actiepunt 5 van het BEPS-project en verzoekt de Kamer hierover voor 2 april 2017 te informeren</text:p>
      <text:p text:style-name="ifm_p_mt.3.76mm_ifm">en gaat over tot de orde van de dag.</text:p>
      <text:p text:style-name="ifm_p_mt.3.76mm_ifm">Omtzigt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Gewijzigde motie (nader); Gewijzigde motie van het lid Omtzigt c.s. over toegang van natuurlijke vormen van innovatie tot de innovatiebox (t.v.v. 34552, nr. 62)</dc:title>
    <meta:user-defined meta:name="OVERHEIDop.ParlID/DC.identifier">kst-34552-73</meta:user-defined>
    <meta:user-defined meta:name="OVERHEIDop.ondernummer">73</meta:user-defined>
    <meta:user-defined meta:name="DCTERMS.W3CDTF/DCTERMS.available">2016-11-21</meta:user-defined>
    <meta:user-defined meta:name="OVERHEIDop.KamerstukTypen/DC.type">Motie</meta:user-defined>
    <meta:user-defined meta:name="OVERHEIDop.dossiernummer">34552</meta:user-defined>
    <meta:user-defined meta:name="OVERHEIDop.documenttitel">Gewijzigde motie van het lid Omtzigt c.s. over toegang van natuurlijke vormen van innovatie tot de innovatiebox (t.v.v. 34552, nr. 62)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P.H. Omtzig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Gewijzigde motie (nader); Gewijzigde motie van het lid Omtzigt c.s. over toegang van natuurlijke vormen van innovatie tot de innovatiebox (t.v.v. 34552, nr. 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