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64
      <text:tab/>MOTIE VAN DE LEDEN GRASHOFF EN GROOT</text:h>
      <text:p text:style-name="ifm_p_ifm">Voorgesteld 16 november 2016</text:p>
      <text:p text:style-name="ifm_p_mt.3.76mm_ifm">De Kamer,</text:p>
      <text:p text:style-name="ifm_p_mt.3.76mm_ifm">gehoord de beraadslaging,</text:p>
      <text:p text:style-name="ifm_p_mt.3.76mm_ifm">overwegende dat er in Nederland veel vennootschappen zijn gevestigd zonder noemenswaardige reële economische activiteit, brievenbus-bv's, die veelvuldig worden gebruikt om belasting te ontwijken;</text:p>
      <text:p text:style-name="ifm_p_mt.3.76mm_ifm">overwegende dat het stellen van minimumeisen aan de mate van reële economische activiteit in Nederland, de zogenaamde «substance-eisen», een zinvolle bijdrage kan leveren aan het terugdringen van het bestaan van dit soort vennootschappen en aan hun belastingontwijkingspraktijken;</text:p>
      <text:p text:style-name="ifm_p_mt.3.76mm_ifm">overwegende dat de Staatssecretaris van Financiën in zijn brief van 4 november 2016 daartoe op verzoek van de Kamer een aantal opties heeft geschetst;</text:p>
      <text:p text:style-name="ifm_p_mt.3.76mm_ifm">verzoekt de regering, de genoemde opties 1, 2 en 3 uit bovengenoemde brief nader uit te werken in beleidsvoorstellen, en de Kamer voor 1 februari daarover te informeren;</text:p>
      <text:p text:style-name="ifm_p_mt.3.76mm_ifm">verzoekt de regering tevens, daarbij ook combinaties van deze opties te bezien en bij voorrang nader uit te werken:</text:p>
      <text:p text:style-name="ifm_p_indent.-5mm_mleft.5mm_ifm">–<text:tab/>een loonsomcriterium zodat vennootschappen die niet voldoende loonkosten hebben om reële activiteiten te kunnen ontplooien in ieder geval een sanctie krijgen,</text:p>
      <text:p text:style-name="ifm_p_indent.-5mm_mleft.5mm_ifm">–<text:tab/>het criterium van 2 miljoen euro eigen vermogen schrappen in artikel 8c in de Wet op de vennootschapsbelasting 1969, zodat ten minste 1% van de uitstaande geldleningen het criterium wordt,</text:p>
      <text:p text:style-name="ifm_p_mt.3.76mm_ifm">en gaat over tot de orde van de dag.</text:p>
      <text:p text:style-name="ifm_p_mt.3.76mm_ifm">Grashoff</text:p>
      <text:p text:style-name="ifm_p_ifm"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Motie; Motie van de leden Grashoff en Groot over minimumeisen aan de reële economische activiteit van een vennootschap</dc:title>
    <meta:user-defined meta:name="OVERHEIDop.ParlID/DC.identifier">kst-34552-64</meta:user-defined>
    <meta:user-defined meta:name="OVERHEIDop.ondernummer">64</meta:user-defined>
    <meta:user-defined meta:name="DCTERMS.W3CDTF/DCTERMS.available">2016-11-17</meta:user-defined>
    <meta:user-defined meta:name="OVERHEIDop.KamerstukTypen/DC.type">Motie</meta:user-defined>
    <meta:user-defined meta:name="OVERHEIDop.dossiernummer">34552</meta:user-defined>
    <meta:user-defined meta:name="OVERHEIDop.documenttitel">Motie van de leden Grashoff en Groot over minimumeisen aan de reële economische activiteit van een vennootschap</meta:user-defined>
    <meta:user-defined meta:name="OVERHEIDop.Parlementair/DC.type">Kamerstuk</meta:user-defined>
    <meta:user-defined meta:name="OVERHEIDop.indiener">V.A. Groot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Motie; Motie van de leden Grashoff en Groot over minimumeisen aan de reële economische activiteit van een vennoot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