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59
      <text:tab/>MOTIE VAN DE LEDEN VAN WEYENBERG EN KOOLMEES 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constaterende dat de transformatie van kantoorpanden een van de doelen van het kabinet is;</text:p>
      <text:p text:style-name="ifm_p_mt.3.76mm_ifm">constaterende dat de geschiedenis van een pand nu bepalend is voor de fiscale behandeling van een pand en de verkoop hiervan;</text:p>
      <text:p text:style-name="ifm_p_mt.3.76mm_ifm">van mening dat er een gelijk speelveld zou moeten bestaan voor panden die in eenzelfde status worden opgeleverd;</text:p>
      <text:p text:style-name="ifm_p_mt.3.76mm_ifm">verzoekt de regering, te bezien hoe belemmeringen voor transformatie van kantoorpanden in de fiscaliteit weggenomen kunnen worden en de Kamer hierover uiterlijk 1 februari 2017 te informeren,</text:p>
      <text:p text:style-name="ifm_p_mt.3.76mm_ifm">en gaat over tot de orde van de dag.</text:p>
      <text:p text:style-name="ifm_p_mt.3.76mm_ifm">Van Weyenberg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de leden Van Weyenberg en Koolmees over wegnemen van belemmeringen voor de transformatie van kantoorpanden</dc:title>
    <meta:user-defined meta:name="OVERHEIDop.ParlID/DC.identifier">kst-34552-59</meta:user-defined>
    <meta:user-defined meta:name="OVERHEIDop.ondernummer">59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de leden Van Weyenberg en Koolmees over wegnemen van belemmeringen voor de transformatie van kantoorpanden</meta:user-defined>
    <meta:user-defined meta:name="OVERHEIDop.Parlementair/DC.type">Kamerstuk</meta:user-defined>
    <meta:user-defined meta:name="OVERHEIDop.indiener">W. Koolmees</meta:user-defined>
    <meta:user-defined meta:name="OVERHEIDop.indiener">S.P.R.A. van Weyenberg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de leden Van Weyenberg en Koolmees over wegnemen van belemmeringen voor de transformatie van kantoorp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