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2-5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2<text:tab/>Wijziging van enkele belastingwetten en enige andere wetten (Belastingplan 2017)</text:h>
      <text:h text:style-name="ifm_p_font.bold_size.9.06pt_mt.18.8mm_indent.-58.5mm_ifm" text:outline-level="1">Nr. 56
      <text:tab/>MOTIE VAN HET LID GROOT</text:h>
      <text:p text:style-name="ifm_p_ifm">Voorgesteld 16 november 2016</text:p>
      <text:p text:style-name="ifm_p_mt.3.76mm_ifm">De Kamer,</text:p>
      <text:p text:style-name="ifm_p_mt.3.76mm_ifm">gehoord de beraadslaging,</text:p>
      <text:p text:style-name="ifm_p_mt.3.76mm_ifm">constaterende dat de Anti-Tax Avoidance Directive (ATAD) regels bevat betreffende gecontroleerde buitenlandse vennootschappen (de zogenoemde CFC's);</text:p>
      <text:p text:style-name="ifm_p_mt.3.76mm_ifm">overwegende dat deze regels ertoe dienen om grondslaguitholling en winstverplaatsing naar belastingparadijzen te voorkomen;</text:p>
      <text:p text:style-name="ifm_p_mt.3.76mm_ifm">overwegende dat deze regels in nationale wetgeving omgezet dienen te worden;</text:p>
      <text:p text:style-name="ifm_p_mt.3.76mm_ifm">overwegende dat de richtlijn aan lidstaten twee opties biedt om te bepalen welk inkomen uit een CFC in de grondslag van de belastingplichtige in de Europese lidstaat moet worden betrokken;</text:p>
      <text:p text:style-name="ifm_p_mt.3.76mm_ifm">overwegende dat model A (artikel 7, lid 2, sub a ATAD) zeer effectief is ter bestrijding van grondslaguitholling en kunstmatige winstverplaatsing;</text:p>
      <text:p text:style-name="ifm_p_mt.3.76mm_ifm">overwegende dat model B (artikel 7, lid 2, sub b ATAD) niet veel toevoegt aan bestaande regels voor transfer pricing;</text:p>
      <text:p text:style-name="ifm_p_mt.3.76mm_ifm">verzoekt de regering, bij de implementatie van de CFC-regels een variant van model A in de Nederlandse wetgeving op te nemen,</text:p>
      <text:p text:style-name="ifm_p_mt.3.76mm_ifm">en gaat over tot de orde van de dag.</text:p>
      <text:p text:style-name="ifm_p_mt.3.76mm_ifm">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2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2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7) ; Motie; Motie van het lid Groot over kiezen voor model A bij de implementatie van de CFC-regels</dc:title>
    <meta:user-defined meta:name="OVERHEIDop.ParlID/DC.identifier">kst-34552-56</meta:user-defined>
    <meta:user-defined meta:name="OVERHEIDop.ondernummer">56</meta:user-defined>
    <meta:user-defined meta:name="DCTERMS.W3CDTF/DCTERMS.available">2016-11-17</meta:user-defined>
    <meta:user-defined meta:name="OVERHEIDop.KamerstukTypen/DC.type">Motie</meta:user-defined>
    <meta:user-defined meta:name="OVERHEIDop.dossiernummer">34552</meta:user-defined>
    <meta:user-defined meta:name="OVERHEIDop.documenttitel">Motie van het lid Groot over kiezen voor model A bij de implementatie van de CFC-regels</meta:user-defined>
    <meta:user-defined meta:name="OVERHEIDop.Parlementair/DC.type">Kamerstuk</meta:user-defined>
    <meta:user-defined meta:name="OVERHEIDop.indiener">V.A. Groot</meta:user-defined>
    <meta:user-defined meta:name="OVERHEIDop.vergaderjaar">2016-2017</meta:user-defined>
    <meta:user-defined meta:name="OVERHEIDop.dossiertitel">Wijziging van enkele belastingwetten en enige andere wetten (Belastingplan 2017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7) ; Motie; Motie van het lid Groot over kiezen voor model A bij de implementatie van de CFC-reg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