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8
      <text:tab/>MOTIE VAN DE LEDEN BASHIR EN VAN VLIET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de maximale toegestane lening in verhouding tot de waarde van de woning (LTV) daalt van nu 102% naar 101% in 2017;</text:p>
      <text:p text:style-name="ifm_p_mt.3.76mm_ifm">overwegende dat steeds meer mensen te veel verdienen voor een sociale huurwoning, maar te weinig hebben voor een koopwoning;</text:p>
      <text:p text:style-name="ifm_p_mt.3.76mm_ifm">overwegende dat de LTV vanzelf daalt doordat hypotheken in 30 jaar tijd afgelost moeten worden;</text:p>
      <text:p text:style-name="ifm_p_mt.3.76mm_ifm">verzoekt de regering, in de Tijdelijke regeling hypothecair krediet op te nemen dat de LTV voor 2017 behouden blijft op 102%,</text:p>
      <text:p text:style-name="ifm_p_mt.3.76mm_ifm">en gaat over tot de orde van de dag.</text:p>
      <text:p text:style-name="ifm_p_mt.3.76mm_ifm">Bashir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de leden Bashir en Van Vliet over de LTV-limiet voor 2017 behouden</dc:title>
    <meta:user-defined meta:name="OVERHEIDop.ParlID/DC.identifier">kst-34550-XVIII-8</meta:user-defined>
    <meta:user-defined meta:name="OVERHEIDop.ondernummer">8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de leden Bashir en Van Vliet over de LTV-limiet voor 2017 behouden</meta:user-defined>
    <meta:user-defined meta:name="OVERHEIDop.Parlementair/DC.type">Kamerstuk</meta:user-defined>
    <meta:user-defined meta:name="OVERHEIDop.indiener">R.A. van Vliet</meta:user-defined>
    <meta:user-defined meta:name="OVERHEIDop.indiener">F. Bashir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de leden Bashir en Van Vliet over de LTV-limiet voor 2017 be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