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0
      <text:tab/>MOTIE VAN HET LID VAN VLIET</text:h>
      <text:p text:style-name="ifm_p_ifm">Voorgesteld 13 oktober 2016</text:p>
      <text:p text:style-name="ifm_p_mt.3.76mm_ifm">De Kamer,</text:p>
      <text:p text:style-name="ifm_p_mt.3.76mm_ifm">gehoord de beraadslaging,</text:p>
      <text:p text:style-name="ifm_p_mt.3.76mm_ifm">overwegende dat het stelsel van de sociale volkshuisvesting gebaat is bij een onafhankelijke integrale toezichthouder, zoals ook is aanbevolen door de parlementaire enquêtecommissie Woningcorporaties en daarna is bevestigd door parlement en regering bij de behandeling van de nieuwe Woningwet;</text:p>
      <text:p text:style-name="ifm_p_mt.3.76mm_ifm">overwegende dat daarna de Autoriteit woningcorporaties is opgetuigd binnen de Inspectie Leefomgeving en Transport;</text:p>
      <text:p text:style-name="ifm_p_mt.3.76mm_ifm">overwegende dat bij vragen over de onafhankelijkheid van de Autoriteit woningcorporaties de Minister bij meerdere gelegenheden letterlijk heeft toegezegd dat de directeur van de Autoriteit woningcorporaties rechtstreeks toegang heeft tot de Minister en daarbij niet langs de directeur ILT hoeft te gaan;</text:p>
      <text:p text:style-name="ifm_p_mt.3.76mm_ifm">constaterende dat brieven van de Autoriteit woningcorporaties ondertekend worden door de inspecteur-generaal van de ILT en dat dit in tegenspraak is met de eerdere letterlijke toezegging van de Minister en afbreuk doet aan de onafhankelijke en krachtige uitstraling van de Autoriteit woningcorporaties als toezichthouder;</text:p>
      <text:p text:style-name="ifm_p_mt.3.76mm_ifm">verzoekt de regering, ervoor te zorgen dat de Autoriteit woningcorporaties volledig zelfstandig haar gang kan gaan in haar toezichthoudende taak, en die onafhankelijkheid te laten terugkeren in de ondertekening van alle uitgaande stukken van de Autoriteit woningcorporaties,</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0<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Van Vliet over de onafhankelijkheid van de Autoriteit woningcorporaties</dc:title>
    <meta:user-defined meta:name="OVERHEIDop.ParlID/DC.identifier">kst-34550-XVIII-30</meta:user-defined>
    <meta:user-defined meta:name="OVERHEIDop.ondernummer">30</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Van Vliet over de onafhankelijkheid van de Autoriteit woningcorporaties</meta:user-defined>
    <meta:user-defined meta:name="OVERHEIDop.Parlementair/DC.type">Kamerstuk</meta:user-defined>
    <meta:user-defined meta:name="OVERHEIDop.indiener">R.A. van Vliet</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Van Vliet over de onafhankelijkheid van de Autoriteit woningcorporaties</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