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22
      <text:tab/>MOTIE VAN DE LEDEN SCHOUTEN EN BASHIR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de door- en uitstroom bij maatschappelijke opvanginstellingen zo min mogelijk belemmerd moet worden;</text:p>
      <text:p text:style-name="ifm_p_mt.3.76mm_ifm">overwegende dat de inkomenstoets ter uitvoering van passend toewijzen voor mensen die in voorzieningen van opvanginstellingen verblijven (de bestuursverklaring) niet goed toepasbaar is;</text:p>
      <text:p text:style-name="ifm_p_mt.3.76mm_ifm">verzoekt de regering om, de bestuursverklaring voor mensen in doorstroomwoningen via maatschappelijke opvanginstellingen te laten vervallen en het Besluit Toegelaten Instellingen Volkshuisvesting conform aan te passen,</text:p>
      <text:p text:style-name="ifm_p_mt.3.76mm_ifm">en gaat over tot de orde van de dag.</text:p>
      <text:p text:style-name="ifm_p_mt.3.76mm_ifm">Schouten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Schouten en Bashir over het laten vervallen van de bestuursverklaring voor mensen in doorstroomwoningen</dc:title>
    <meta:user-defined meta:name="OVERHEIDop.ParlID/DC.identifier">kst-34550-XVIII-22</meta:user-defined>
    <meta:user-defined meta:name="OVERHEIDop.ondernummer">22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Schouten en Bashir over het laten vervallen van de bestuursverklaring voor mensen in doorstroomwoningen</meta:user-defined>
    <meta:user-defined meta:name="OVERHEIDop.Parlementair/DC.type">Kamerstuk</meta:user-defined>
    <meta:user-defined meta:name="OVERHEIDop.indiener">F. Bashir</meta:user-defined>
    <meta:user-defined meta:name="OVERHEIDop.indiener">C.J. Schouten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Schouten en Bashir over het laten vervallen van de bestuursverklaring voor mensen in doorstroom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