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21
      <text:tab/>MOTIE VAN DE LEDEN KOOLMEES EN SCHOUTEN</text:h>
      <text:p text:style-name="ifm_p_ifm">Voorgesteld 13 oktober 2016</text:p>
      <text:p text:style-name="ifm_p_mt.3.76mm_ifm">De Kamer,</text:p>
      <text:p text:style-name="ifm_p_mt.3.76mm_ifm">gehoord de beraadslaging,</text:p>
      <text:p text:style-name="ifm_p_mt.3.76mm_ifm">constaterende dat de grote regionale verschillen op de woningmarkt, zoals ook geconstateerd door Aedes en de NVM, toenemen;</text:p>
      <text:p text:style-name="ifm_p_mt.3.76mm_ifm">constaterende dat mensen momenteel tussen wal en schip vallen, omdat zij te veel verdienen voor een sociale huurwoning, er te weinig aanbod is van middeldure huur en zij door te lage of te onzekere inkomsten niet in aanmerking komen voor een koophuis;</text:p>
      <text:p text:style-name="ifm_p_mt.3.76mm_ifm">overwegende dat het ook in het maatschappelijk belang is als werkenden, zoals leraren en wijkagenten, kunnen wonen op de plek waar zij werken;</text:p>
      <text:p text:style-name="ifm_p_mt.3.76mm_ifm">verzoekt de regering, de mogelijkheden in kaart te brengen om iets aan deze regionale verschillen te doen, bijvoorbeeld via differentiatie in het woningwaarderingsstel, de huurtoeslagsystematiek of liberalisatiegrenzen, zodat mensen kunnen wonen waar zij werken,</text:p>
      <text:p text:style-name="ifm_p_mt.3.76mm_ifm">en gaat over tot de orde van de dag.</text:p>
      <text:p text:style-name="ifm_p_mt.3.76mm_ifm">Koolmees</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21<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de leden Koolmees en Schouten over de grote regionale verschillen op de woningmarkt</dc:title>
    <meta:user-defined meta:name="OVERHEIDop.ParlID/DC.identifier">kst-34550-XVIII-21</meta:user-defined>
    <meta:user-defined meta:name="OVERHEIDop.ondernummer">21</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de leden Koolmees en Schouten over de grote regionale verschillen op de woningmarkt</meta:user-defined>
    <meta:user-defined meta:name="OVERHEIDop.Parlementair/DC.type">Kamerstuk</meta:user-defined>
    <meta:user-defined meta:name="OVERHEIDop.indiener">C.J. Schouten</meta:user-defined>
    <meta:user-defined meta:name="OVERHEIDop.indiener">W. Koolmees</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de leden Koolmees en Schouten over de grote regionale verschillen op de woningmark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