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19
      <text:tab/>MOTIE VAN HET LID MADLENER</text:h>
      <text:p text:style-name="ifm_p_ifm">Voorgesteld 13 oktober 2016</text:p>
      <text:p text:style-name="ifm_p_mt.3.76mm_ifm">De Kamer,</text:p>
      <text:p text:style-name="ifm_p_mt.3.76mm_ifm">gehoord de beraadslaging,</text:p>
      <text:p text:style-name="ifm_p_mt.3.76mm_ifm">overwegende dat veel huiseigenaren onvoldoende kunnen profiteren van de huidige lage hypotheekrente door een te rigide houding van hypotheekverstrekkers;</text:p>
      <text:p text:style-name="ifm_p_mt.3.76mm_ifm">overwegende dat in België de boete bij oversluiten wettelijk beperkt is tot drie maanden rente;</text:p>
      <text:p text:style-name="ifm_p_mt.3.76mm_ifm">constaterende dat veel huiseigenaren een extreem hoge boeterente wordt opgelegd in geval van oversluiten van de bestaande hypotheek en tussentijds aflossen van de hypotheek hierdoor onnodig moeilijk wordt gemaakt;</text:p>
      <text:p text:style-name="ifm_p_mt.3.76mm_ifm">verzoekt de regering om, in overleg met de banken de boete voor huiseigenaren bij het oversluiten van hypotheken substantieel te verlagen en een deel van de lagere maandlasten in te zetten voor extra aflossinge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19<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Madlener over verlagen van de boete voor huiseigenaren bij het oversluiten van hun hypotheek</dc:title>
    <meta:user-defined meta:name="OVERHEIDop.ParlID/DC.identifier">kst-34550-XVIII-19</meta:user-defined>
    <meta:user-defined meta:name="OVERHEIDop.ondernummer">19</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Madlener over verlagen van de boete voor huiseigenaren bij het oversluiten van hun hypotheek</meta:user-defined>
    <meta:user-defined meta:name="OVERHEIDop.Parlementair/DC.type">Kamerstuk</meta:user-defined>
    <meta:user-defined meta:name="OVERHEIDop.indiener">B. Madlener</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Madlener over verlagen van de boete voor huiseigenaren bij het oversluiten van hun hypotheek</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