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15
      <text:tab/>MOTIE VAN DE LEDEN ALBERT DE VRIES EN HOUWERS</text:h>
      <text:p text:style-name="ifm_p_ifm">Voorgesteld 13 oktober 2016</text:p>
      <text:p text:style-name="ifm_p_mt.3.76mm_ifm">De Kamer,</text:p>
      <text:p text:style-name="ifm_p_mt.3.76mm_ifm">gehoord de beraadslaging,</text:p>
      <text:p text:style-name="ifm_p_mt.3.76mm_ifm">constaterende dat de krimpgebieden een gezamenlijk plan hebben gemaakt, getiteld Nederland in Balans, om hun gebieden een langdurige economische impuls te geven;</text:p>
      <text:p text:style-name="ifm_p_mt.3.76mm_ifm">constaterende dat de regering stelt dat de krimpregio's na 2019 geacht kunnen worden de met krimp samenhangende problematiek op eigen kracht op te pakken;</text:p>
      <text:p text:style-name="ifm_p_mt.3.76mm_ifm">van oordeel dat de krimpgebieden niet aan hun lot overgelaten mogen worden;</text:p>
      <text:p text:style-name="ifm_p_mt.3.76mm_ifm">voorts van oordeel dat in lijn met de adviezen van de commissie Huizenprijzen in het rijksbeleid uitgegaan moet worden van verbondenheid, gedeelde verantwoordelijkheid en solidariteit tussen steden die groeien en behoud van vitaliteit van de gebieden aan de randen van ons land;</text:p>
      <text:p text:style-name="ifm_p_mt.3.76mm_ifm">verzoekt de regering, te kiezen voor een integrale benadering van groei en krimp en in dat kader de plannen uit Nederland in Balans samen met de krimpregio's nader uit te werken tot een plan voor structuurversterking van die regio's,</text:p>
      <text:p text:style-name="ifm_p_mt.3.76mm_ifm">en gaat over tot de orde van de dag.</text:p>
      <text:p text:style-name="ifm_p_mt.3.76mm_ifm">Albert de Vries</text:p>
      <text:p text:style-name="ifm_p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15<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de leden Albert de Vries en Houwers over een integrale benadering van groei en krimp</dc:title>
    <meta:user-defined meta:name="OVERHEIDop.ParlID/DC.identifier">kst-34550-XVIII-15</meta:user-defined>
    <meta:user-defined meta:name="OVERHEIDop.ondernummer">15</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de leden Albert de Vries en Houwers over een integrale benadering van groei en krimp</meta:user-defined>
    <meta:user-defined meta:name="OVERHEIDop.Parlementair/DC.type">Kamerstuk</meta:user-defined>
    <meta:user-defined meta:name="OVERHEIDop.indiener">J. Houwers</meta:user-defined>
    <meta:user-defined meta:name="OVERHEIDop.indiener">A.A. (Albert) de Vries</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de leden Albert de Vries en Houwers over een integrale benadering van groei en krimp</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