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27
      <text:tab/>MOTIE VAN HET LID MARTIN BOSMA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overwegende dat Nederland financier is geweest van FRELIMO, MPLA, ANC en ZANU alsmede, na het aan de macht komen van deze organisaties, van respectievelijk Mozambique, Angola, Zuid-Afrika en Zimbabwe;</text:p>
      <text:p text:style-name="ifm_p_mt.3.76mm_ifm">overwegende dat deze «bevrijdingsbewegingen», hetzij als guerillabeweging, hetzij als dominante regeringspartij, verantwoordelijk zijn voor genocides, waarbij tienduizenden onschuldige burgers om het leven zijn gekomen;</text:p>
      <text:p text:style-name="ifm_p_mt.3.76mm_ifm">constaterende dat hiermee de regering van Nederland financier is geweest van grove mensenrechtenschendingen, massamoord en bloedbaden;</text:p>
      <text:p text:style-name="ifm_p_mt.3.76mm_ifm">verzoekt de regering, spijt te betuig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Motie; Motie van het lid Martin Bosma over spijt betuigen voor steun aan zogenaamde bevrijdingsbewegingen</dc:title>
    <meta:user-defined meta:name="OVERHEIDop.ParlID/DC.identifier">kst-34550-XVII-27</meta:user-defined>
    <meta:user-defined meta:name="OVERHEIDop.ondernummer">27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I</meta:user-defined>
    <meta:user-defined meta:name="OVERHEIDop.documenttitel">Motie van het lid Martin Bosma over spijt betuigen voor steun aan zogenaamde bevrijdingsbewegingen</meta:user-defined>
    <meta:user-defined meta:name="OVERHEIDop.Parlementair/DC.type">Kamerstuk</meta:user-defined>
    <meta:user-defined meta:name="OVERHEIDop.indiener">M. (Martin) Bosma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Motie; Motie van het lid Martin Bosma over spijt betuigen voor steun aan zogenaamde bevrijdingsbew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