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6
      <text:tab/>AMENDEMENT VAN HET LID TAVERNE</text:h>
      <text:p text:style-name="ifm_p_ifm">Ontvangen 10 november 2016</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 artikel 3 Sociale vooruitgang</text:span> worden het verplichtingenbedrag en het uitgavenbedrag <text:span text:style-name="ifm_span_font.bold_ifm">verlaagd</text:span> met <text:span text:style-name="ifm_span_font.bold_ifm">€ 3.000</text:span> (x € 1.000).</text:p>
      <text:h text:style-name="ifm_p_mt.5.08mm_ifm" text:outline-level="2">II</text:h>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Blijkens recente cijfers van het Population Reference Bureau betekent de verwachte bevolkingstoename een zeer grote uitdaging voor het Afrikaanse continent. De oorzaken voor deze toename hebben onder meer te maken hebben met een gebrek aan kennis en middelen om aan gezinsplanning te doen, als gevolg waarvan de keuzevrijheid van vrouwen om te bepalen hoeveel kinderen ze willen krijgen wordt beperkt. Nederland heeft internationaal erkende toegevoegde waarde en een gespecialiseerd netwerk bij het bereiken van gemarginaliseerde mensen over gevoelige onderwerpen op het gebied van seksuele en reproductieve gezondheid en rechten. Teneinde de keuzevrijheid van vrouwen om zelf te bepalen of en hoeveel kinderen ze willen krijgen te vergroten, wordt via dit amendement de financiering ten gunste van UNFPA-supplies, verhoogd met € 3 miljoen in 2017.</text:p>
      <text:p text:style-name="ifm_p_indent.0.13in_ifm">Dekking wordt geboden door een vermindering van de niet juridisch verplichte bijdragen aan landenprogramma’s in beleidsartikel 3.1, waaronder in Mozambique.</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6<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het lid Taverne over een verhoging met € 3 miljoen van de financiering ten gunste van UNFPA-supplies</dc:title>
    <meta:user-defined meta:name="OVERHEIDop.ParlID/DC.identifier">kst-34550-XVII-16</meta:user-defined>
    <meta:user-defined meta:name="OVERHEIDop.ondernummer">16</meta:user-defined>
    <meta:user-defined meta:name="DCTERMS.W3CDTF/DCTERMS.available">2016-11-14</meta:user-defined>
    <meta:user-defined meta:name="OVERHEIDop.KamerstukTypen/DC.type">Amendement</meta:user-defined>
    <meta:user-defined meta:name="OVERHEIDop.dossiernummer">34550-XVII</meta:user-defined>
    <meta:user-defined meta:name="OVERHEIDop.documenttitel">Amendement van het lid Taverne over een verhoging met € 3 miljoen van de financiering ten gunste van UNFPA-supplies</meta:user-defined>
    <meta:user-defined meta:name="OVERHEIDop.Parlementair/DC.type">Kamerstuk</meta:user-defined>
    <meta:user-defined meta:name="OVERHEIDop.indiener">J. Taverne</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het lid Taverne over een verhoging met € 3 miljoen van de financiering ten gunste van UNFPA-supplies</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