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6
      <text:tab/>MOTIE VAN HET LID BERGKAMP</text:h>
      <text:p text:style-name="ifm_p_ifm">Voorgesteld tijdens het Wetgevingsoverleg van 14 november 2016</text:p>
      <text:p text:style-name="ifm_p_mt.3.76mm_ifm">De Kamer,</text:p>
      <text:p text:style-name="ifm_p_mt.3.76mm_ifm">gehoord de beraadslaging,</text:p>
      <text:p text:style-name="ifm_p_mt.3.76mm_ifm">overwegende dat er op dit moment diverse landelijk aangestuurde trajecten lopen om de jeugdhulp, inclusief de jeugd-ggz, te verbeteren;</text:p>
      <text:p text:style-name="ifm_p_mt.3.76mm_ifm">van mening dat het van belang is dat, ondanks de decentralisatie, de kennis over de jeugdhulp, inclusief de jeugd-ggz, verder ontwikkeld wordt;</text:p>
      <text:p text:style-name="ifm_p_mt.3.76mm_ifm">verzoekt de regering, in kaart te brengen welke activiteiten, onderzoeken en andere zaken er allemaal vanuit het Rijk plaatsvinden om de jeugdhulp, inclusief de jeugd-ggz, verder te ontwikkelen als het gaat om kwaliteit, effectiviteit en innovatie en daarbij aan te geven op welke wijze dit geborgd gaat worden in de praktijk, en de Kamer hierover in januari 2017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6<text:tab/><text:page-number text:select-page="current"/></text:p>
      </style:footer>
    </style:master-page>
    <style:master-page xmlns:sdu-fn="http://schema.sdu.nl/2011/07/functions" style:name="Landscape" style:page-layout-name="landscape-margin-text">
      <style:footer>
        <text:p text:style-name="footer">Tweede Kamer, vergaderjaar 2016-2017, 34 550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Bergkamp over het in kaart brengen van activiteiten om de jeugdhulp verder te ontwikkelen</dc:title>
    <meta:user-defined meta:name="OVERHEIDop.ParlID/DC.identifier">kst-34550-XVI-86</meta:user-defined>
    <meta:user-defined meta:name="OVERHEIDop.ondernummer">86</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Bergkamp over het in kaart brengen van activiteiten om de jeugdhulp verder te ontwikkelen</meta:user-defined>
    <meta:user-defined meta:name="OVERHEIDop.Parlementair/DC.type">Kamerstuk</meta:user-defined>
    <meta:user-defined meta:name="OVERHEIDop.indiener">V.A. Bergkam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Bergkamp over het in kaart brengen van activiteiten om de jeugdhulp verder te ontwikkel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