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82
      <text:tab/>MOTIE VAN HET LID KEIJZER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de regering heeft toegezegd om samen met de VNG en cliëntenorganisaties uit te werken hoe een doorzettingsmacht bij complexe gevallen georganiseerd zou kunnen worden;</text:p>
      <text:p text:style-name="ifm_p_mt.3.76mm_ifm">overwegende dat een uitgewerkt voorstel voor een doorzettingsmacht jeugd reeds in het voorjaar 2016 door de Kinderombudsman was opgesteld;</text:p>
      <text:p text:style-name="ifm_p_mt.3.76mm_ifm">verzoekt de regering, de doorzettingsmacht jeugd uiterlijk 1 januari 2017 te realiseren en de Kamer hierover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Keijzer over het uiterlijk 1 januari 2017 realiseren van de doorzettingsmacht jeugd</dc:title>
    <meta:user-defined meta:name="OVERHEIDop.ParlID/DC.identifier">kst-34550-XVI-82</meta:user-defined>
    <meta:user-defined meta:name="OVERHEIDop.ondernummer">82</meta:user-defined>
    <meta:user-defined meta:name="DCTERMS.W3CDTF/DCTERMS.available">2016-11-15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Keijzer over het uiterlijk 1 januari 2017 realiseren van de doorzettingsmacht jeugd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Keijzer over het uiterlijk 1 januari 2017 realiseren van de doorzettingsmacht jeu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