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66
      <text:tab/>MOTIE VAN DE LEDEN DIK-FABER EN VAN DER STAAIJ</text:h>
      <text:p text:style-name="ifm_p_ifm">Voorgesteld 10 november 2016</text:p>
      <text:p text:style-name="ifm_p_mt.3.76mm_ifm">De Kamer,</text:p>
      <text:p text:style-name="ifm_p_mt.3.76mm_ifm">gehoord de beraadslaging,</text:p>
      <text:p text:style-name="ifm_p_mt.3.76mm_ifm">constaterende dat Fiom en Siriz voor de landelijke impuls voor de preventie van en ondersteuning bij onbedoelde zwangerschap en voor kennisdeling op dit terrein in 2017 een subsidie ontvangen;</text:p>
      <text:p text:style-name="ifm_p_mt.3.76mm_ifm">overwegende dat het kabinet de amendementsgelden ook na 2017 wil inzetten op de terreinen van preventie tot ondersteuning, maar dat nog niet duidelijk is welke organisaties gefinancierd zullen worden;</text:p>
      <text:p text:style-name="ifm_p_mt.3.76mm_ifm">overwegende dat Fiom en Siriz een sleutelrol spelen bij de preventie van onbedoelde zwangerschap en de ondersteuning van onbedoeld zwangeren en van jong ouderschap en het uitdragen van deze expertise in de hele sector;</text:p>
      <text:p text:style-name="ifm_p_mt.3.76mm_ifm">verzoekt de regering, bij de Voorjaarsnota 2017 duidelijkheid te bieden over de financiering van Fiom en Siriz in de jaren 2018 en verder,</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66<text:tab/><text:page-number text:select-page="current"/></text:p>
      </style:footer>
    </style:master-page>
    <style:master-page xmlns:sdu-fn="http://schema.sdu.nl/2011/07/functions" style:name="Landscape" style:page-layout-name="landscape-margin-text">
      <style:footer>
        <text:p text:style-name="footer">Tweede Kamer, vergaderjaar 2016-2017, 34 550 X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Dik-Faber en Van der Staaij over de financiering van Fiom en Siriz vanaf 2018</dc:title>
    <meta:user-defined meta:name="OVERHEIDop.ParlID/DC.identifier">kst-34550-XVI-66</meta:user-defined>
    <meta:user-defined meta:name="OVERHEIDop.ondernummer">66</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Dik-Faber en Van der Staaij over de financiering van Fiom en Siriz vanaf 2018</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Dik-Faber en Van der Staaij over de financiering van Fiom en Siriz vanaf 2018</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