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59
      <text:tab/>MOTIE VAN DE LEDEN BERGKAMP EN AGEMA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hoofdstuk 6, Zorgplanbespreking, van het Besluit langdurige zorg een aantal onderwerpen noemt die besproken moeten worden in het zorgplan;</text:p>
      <text:p text:style-name="ifm_p_mt.3.76mm_ifm">van mening dat het zorgplan gezien moet worden als een contract;</text:p>
      <text:p text:style-name="ifm_p_mt.3.76mm_ifm">verzoekt de regering, te garanderen dat hoofdstuk 6, artikel 6.1.1, van het Besluit langdurige zorg niet alleen wordt besproken maar ook wordt gegarandeerd, en dat de cliënt en/of familie hierbij het laatste woord heeft,</text:p>
      <text:p text:style-name="ifm_p_mt.3.76mm_ifm">en gaat over tot de orde van de dag.</text:p>
      <text:p text:style-name="ifm_p_mt.3.76mm_ifm">Bergkamp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Bergkamp en Agema over de zorgplanbespreking in het Besluit langdurige zorg</dc:title>
    <meta:user-defined meta:name="OVERHEIDop.ParlID/DC.identifier">kst-34550-XVI-59</meta:user-defined>
    <meta:user-defined meta:name="OVERHEIDop.ondernummer">59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Bergkamp en Agema over de zorgplanbespreking in het Besluit langdurige zorg</meta:user-defined>
    <meta:user-defined meta:name="OVERHEIDop.Parlementair/DC.type">Kamerstuk</meta:user-defined>
    <meta:user-defined meta:name="OVERHEIDop.indiener">M. Agema</meta:user-defined>
    <meta:user-defined meta:name="OVERHEIDop.indiener">V.A. Bergkamp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Bergkamp en Agema over de zorgplanbespreking in het Besluit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