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8
      <text:tab/>MOTIE VAN DE LEDEN PIA DIJKSTRA EN BERGKAMP</text:h>
      <text:p text:style-name="ifm_p_ifm">Voorgesteld 10 november 2016</text:p>
      <text:p text:style-name="ifm_p_mt.3.76mm_ifm">De Kamer,</text:p>
      <text:p text:style-name="ifm_p_mt.3.76mm_ifm">gehoord de beraadslaging,</text:p>
      <text:p text:style-name="ifm_p_mt.3.76mm_ifm">constaterende dat uit een enquête onder gebruikers van medicinale cannabis blijkt dat zij niet altijd uitkomen met het huidige aanbod medicinale cannabis uit de apotheek;</text:p>
      <text:p text:style-name="ifm_p_mt.3.76mm_ifm">constaterende dat patiënten zich kunnen wenden tot het Bureau voor Medicinale Cannabis (BMC) indien ze baat hebben bij specifieke varianten die nu (nog) niet aangeboden worden;</text:p>
      <text:p text:style-name="ifm_p_mt.3.76mm_ifm">van mening dat het van belang is dat gebruikers die niet uitkomen met de huidige variëteit, op de hoogte zijn van de mogelijkheid dit aan te kaarten bij het BMC;</text:p>
      <text:p text:style-name="ifm_p_mt.3.76mm_ifm">verzoekt de regering, te stimuleren dat het BMC op regelmatige basis in gesprek gaat met gebruikers van medicinale cannabis, zodat de aangeboden soorten zo veel mogelijk tegemoet kunnen komen aan de hulpvraag van de patiënt,</text:p>
      <text:p text:style-name="ifm_p_mt.3.76mm_ifm">en gaat over tot de orde van de dag.</text:p>
      <text:p text:style-name="ifm_p_mt.3.76mm_ifm">Pia Dijkstr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8<text:tab/><text:page-number text:select-page="current"/></text:p>
      </style:footer>
    </style:master-page>
    <style:master-page xmlns:sdu-fn="http://schema.sdu.nl/2011/07/functions" style:name="Landscape" style:page-layout-name="landscape-margin-text">
      <style:footer>
        <text:p text:style-name="footer">Tweede Kamer, vergaderjaar 2016-2017, 34 55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Pia Dijkstra en Bergkamp over het aanbod van medicinale cannabis</dc:title>
    <meta:user-defined meta:name="OVERHEIDop.ParlID/DC.identifier">kst-34550-XVI-58</meta:user-defined>
    <meta:user-defined meta:name="OVERHEIDop.ondernummer">58</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Pia Dijkstra en Bergkamp over het aanbod van medicinale cannabis</meta:user-defined>
    <meta:user-defined meta:name="OVERHEIDop.Parlementair/DC.type">Kamerstuk</meta:user-defined>
    <meta:user-defined meta:name="OVERHEIDop.indiener">V.A. Bergkamp</meta:user-defined>
    <meta:user-defined meta:name="OVERHEIDop.indiener">P.A. (Pia) Dijkstr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Pia Dijkstra en Bergkamp over het aanbod van medicinale cannabis</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